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9.0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16128" table:default-cell-style-name="ce1"/>
        <table:table-row table:style-name="ro1">
          <table:table-cell table:number-columns-repeated="3" table:style-name="ce1"/>
          <table:table-cell office:value-type="string" table:style-name="ce2">
            <text:p>Register över artiklar i stiftsbladet Fid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ummer</text:p>
          </table:table-cell>
          <table:table-cell office:value-type="string" table:style-name="ce3">
            <text:p>Sida</text:p>
          </table:table-cell>
          <table:table-cell office:value-type="string" table:style-name="ce3">
            <text:p>Författare</text:p>
          </table:table-cell>
          <table:table-cell office:value-type="string" table:style-name="ce3">
            <text:p>Titel</text:p>
          </table:table-cell>
          <table:table-cell office:value-type="string" table:style-name="ce3">
            <text:p>Sökord1</text:p>
          </table:table-cell>
          <table:table-cell office:value-type="string" table:style-name="ce3">
            <text:p>Sökord2</text:p>
          </table:table-cell>
          <table:table-cell office:value-type="string" table:style-name="ce3">
            <text:p>Sökord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iispa Teemu Sipon SCJ avauspuheenvuoro Suomen Ekumeenisen Neuvoston kevätkokouksessa 18.4.2013 kokonaisuudessaa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Uskon vuoden missio Kampi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ranciscus PP. I</text:p>
          </table:table-cell>
          <table:table-cell office:value-type="string" table:style-name="ce3">
            <text:p>Paavi Franciscus nuorille: Kulkekaa rohkeasti vastavirtaan!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Zdybicka, Józefa SJK</text:p>
          </table:table-cell>
          <table:table-cell office:value-type="string" table:style-name="ce3">
            <text:p>Käytännön ekumeniaa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Ursula Ledóchowska</text:p>
          </table:table-cell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Palveleminen on itsestään luopumist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Maria del Rosario Curto</text:p>
          </table:table-cell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ozon, Czeslaw</text:p>
          </table:table-cell>
          <table:table-cell office:value-type="string" table:style-name="ce3">
            <text:p>Uskon vuos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Ylösnousem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nttila, Leena</text:p>
          </table:table-cell>
          <table:table-cell office:value-type="string" table:style-name="ce3">
            <text:p>Pyhän Birgitan ikon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Jerusalemin Pyhän Haudan ritarikunnan investituur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Maria, Salus Populi Romani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Trons år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Kyrkan tillägnad Smärtornas Moder - Horta, Azorerna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In memoriam: sr. Loretta Marie Greifzu 1917-2013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Dyrbaraste Blodet (CPP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Chestertonista Nyléni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uka on uusi paavi?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Franciscus PP. I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ranciscus PP. I</text:p>
          </table:table-cell>
          <table:table-cell office:value-type="string" table:style-name="ce3">
            <text:p>Paavi Franciscuksen saarna virkaanastujaismessussaan 19.3.2013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Keskustelua paavista ja Lutheri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idsvig, Bernt</text:p>
          </table:table-cell>
          <table:table-cell office:value-type="string" table:style-name="ce3">
            <text:p>Uskon vuosi: Jeesus Kristus istuu Isän oikealla puolell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Uskon vuodesta Ursul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Ursul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Diasporakirkon palveluksess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Marco Pasinato</text:p>
          </table:table-cell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eurman, Sinikka</text:p>
          </table:table-cell>
          <table:table-cell office:value-type="string" table:style-name="ce3">
            <text:p>Nuorten pääsiäisesitys Ristin valo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Trons år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orvalds, Sara</text:p>
          </table:table-cell>
          <table:table-cell office:value-type="string" table:style-name="ce3">
            <text:p>På tal om påvevalet: liberal eller konservativ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eCarlo Cuccia, Lenora</text:p>
          </table:table-cell>
          <table:table-cell office:value-type="string" table:style-name="ce3">
            <text:p>An extraordinary day in Rome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irkko Roomassa: Sant' Andrea delle Fratte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Benedictus XVI luopui virastaan 28. helmikuuta 2013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Mistä me muistamme paavi Benedictus XVI: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Kiitos entiselle paaville ja rohkaisuksi uudelle paavill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iispan viesti hiippakuntalaisille paavin erosta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rgic, Berislav</text:p>
          </table:table-cell>
          <table:table-cell office:value-type="string" table:style-name="ce3">
            <text:p>Uskon vuosi: Nousi kuolleista kolmantena päivänä, astui ylös taivaisi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iispan paimenkirje paastonajalle vahvistuksen sakramentista (2013)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Biskopens herdebrev för fastetiden, om bekräftelsens sakrament (2013)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Lectio divin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3">
            <text:p>Paastokeräys 201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Trons år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amberg, Anders</text:p>
          </table:table-cell>
          <table:table-cell office:value-type="string" table:style-name="ce3">
            <text:p>Påvar gör inte sånt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The Bishop's pastoral letter for Lent: The Sacrament of Confirmation (2013)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usi seurakuntaneuvosto valittu myös Tampereell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iippakunta ottaa käyttöön katolinen.fi-tunnukset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svu jatkuu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viesti paastonajalle 2013: usko rakkauteen saa aikaan rakkautt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Kirkossa Jeesus on aina läsnä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Robert Galla SCJ</text:p>
          </table:table-cell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puhe suomalaiselle valtuuskunnalle 17.1.2013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Karmeliittamaallikkojen järjestämä pyhiinvaellus Pyhälle maalle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ürcher, Peter</text:p>
          </table:table-cell>
          <table:table-cell office:value-type="string" table:style-name="ce3">
            <text:p>Uskon vuosi: "Uskon Jeesukseen Kristukseen...joka kärsi Pontius Pilatuksen aikana, ristiinnaulittiin, kuoli ja haudattiin, astui alast tuonelaan"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Seurakunnan esittely: Mariankirkko Meilahd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koma, Jarno OFS</text:p>
          </table:table-cell>
          <table:table-cell office:value-type="string" table:style-name="ce3">
            <text:p>Pyhä Franciscus ja rahan maailma 3/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Francis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De nya hudstjänstböckerna: Missale och Cecili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Valitse Jumala, älä Jumalan töi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eurakuntaneuvostojen vaalit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Believing in charity calls for charity: Papal message for Lent 2013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yhän Henrikin juhla: Ekumeeninen valtuuskunta Roomass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saarna jouluyönä 24.12.2012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uoma, Tuula OP</text:p>
          </table:table-cell>
          <table:table-cell office:value-type="string" table:style-name="ce3">
            <text:p>Kirkon elävä sielu - mitä me täällä teemme? Hiippakunnan foorumi 15.12.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Huber, Zdzislaw SCJ</text:p>
          </table:table-cell>
          <table:table-cell office:value-type="string" table:style-name="ce3">
            <text:p>Uskon vuosi ja ekumenia - Jotta maailma uskoisi!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Kristittyjen ykseyden ekumeeninen Rukousviikko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ngstad, Andreas</text:p>
          </table:table-cell>
          <table:table-cell office:value-type="string" table:style-name="ce3">
            <text:p>Miehemme synodissa: piispa Berislav Grgicin haastattelu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rkoma, Jarno OFS</text:p>
          </table:table-cell>
          <table:table-cell office:value-type="string" table:style-name="ce3">
            <text:p>Pyhä Franciscus ja rahan maailma 3/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Francis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ähötalo, Markku</text:p>
          </table:table-cell>
          <table:table-cell office:value-type="string" table:style-name="ce3">
            <text:p>Jerusalemin Pyhän Haudan ritarien pyhiinvaellus Portugaliin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Robert</text:p>
          </table:table-cell>
          <table:table-cell office:value-type="string" table:style-name="ce3">
            <text:p>Tekojen moraalinen intentio ja lääkärinä toimimi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aanu-Scröder, Marjatta</text:p>
          </table:table-cell>
          <table:table-cell office:value-type="string" table:style-name="ce3">
            <text:p>Kysymys palvonna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Skyddshelgonet för det svåra århundradet - Maximilian Kolbe - journalisternas, familjernas och fångarnas helgo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eikman, Nikodemus OP</text:p>
          </table:table-cell>
          <table:table-cell office:value-type="string" table:style-name="ce3">
            <text:p>Herrens dop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Paradise Los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The Enigma of Hell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3-0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erisynnittömän sikiämisen juhlapyhä: Hiippakunnan ja koko Suomen vihkiminen Neitsyt Marialle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Kaschner, Anna Mirijam CPS</text:p>
          </table:table-cell>
          <table:table-cell office:value-type="string" table:style-name="ce3">
            <text:p>Reykjavikin piispan Peter Bürcherin haastattelu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nhunen, Katri (ed)</text:p>
          </table:table-cell>
          <table:table-cell office:value-type="string" table:style-name="ce3">
            <text:p>Piispa Paul Verschurenin päiväkirjamerkintöjä Vatikaanin II kirkolliskokouks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arkoma, Jarno OFS</text:p>
          </table:table-cell>
          <table:table-cell office:value-type="string" table:style-name="ce3">
            <text:p>Pyhä Franciscus ja rahan maailma 1/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Francis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Katolinen kirkko ja Suomen Ekumeeninen neuvosto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2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yyssölä, Tuomas</text:p>
          </table:table-cell>
          <table:table-cell office:value-type="string" table:style-name="ce3">
            <text:p>Reiki ja muut uudet parantamisterapiat - sopivatko ne kristitylle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trykowski, Zenon SCJ</text:p>
          </table:table-cell>
          <table:table-cell office:value-type="string" table:style-name="ce3">
            <text:p>Blessing of the new chapel in Vaa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En flyttande basilika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Istanbul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2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evy, Antoine OP</text:p>
          </table:table-cell>
          <table:table-cell office:value-type="string" table:style-name="ce3">
            <text:p>Piispan haastattelu: "Pappien ja maallikoiden suhde meidän kirkossamme"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Benedictus XVI ja jatkuvuuden hermeneutiikk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ispainsynod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Uskonnot ja Eurooppa -seminaari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amberg, Anders</text:p>
          </table:table-cell>
          <table:table-cell office:value-type="string" table:style-name="ce3">
            <text:p>Minns Pons Mulvius!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Levy, Antoine OP</text:p>
          </table:table-cell>
          <table:table-cell office:value-type="string" table:style-name="ce3">
            <text:p>"Priests and lay people in our church"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Brigatjev, Mikko</text:p>
          </table:table-cell>
          <table:table-cell office:value-type="string" table:style-name="ce3">
            <text:p>Prahan Loreto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enhunen, Katri et al.</text:p>
          </table:table-cell>
          <table:table-cell office:value-type="string" table:style-name="ce3">
            <text:p>Taizé Helsingissä - luottamuksen pyhiinvaellus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"Oman rauhani minä annan teille" - Paavi Libanonissa 14.-16. syyskuuta 201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Louhimies, Lemmikki</text:p>
          </table:table-cell>
          <table:table-cell office:value-type="string" table:style-name="ce3">
            <text:p>Koroisten pyhät hautautuneet rauniot 2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Katolinen rukouskirjamm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ekonen, Osmo</text:p>
          </table:table-cell>
          <table:table-cell office:value-type="string" table:style-name="ce3">
            <text:p>Kirkkorakennusten kulttuuriperintö teemana Jyväskyläss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En katolsk identitet - ett katolskt ansva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Beware!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1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Reinin Sibylla - näkijä, parantaja, Jumalalle annettu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Hildegard von Bing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30 vuotta pappin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Marino Trevisini</text:p>
          </table:table-cell>
          <table:table-cell office:value-type="string" table:style-name="ce3">
            <text:p>Sankt Henriks församling, Heliga Familjen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arosa, Alberto</text:p>
          </table:table-cell>
          <table:table-cell office:value-type="string" table:style-name="ce3">
            <text:p>70 vuotta diplomatia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yarrola, Raimo</text:p>
          </table:table-cell>
          <table:table-cell office:value-type="string" table:style-name="ce3">
            <text:p>Kunnioittakaa vanhuksia 3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Louhimies, Lemmikki</text:p>
          </table:table-cell>
          <table:table-cell office:value-type="string" table:style-name="ce3">
            <text:p>Koroisten pyhät hautautuneet rauniot 1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Opiskelijakoti Tavasttähti teki haaveista totta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Opus De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Cantemus - uusi katolinen laulukirj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Kesätapahtuma Kouvol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Ursul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"Överlevnadskurs" för unga katoliker i Sverig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9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Hiippakuntajuhla Lohjalla 11.8.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ispan kesäterveiset - uutisia Moskovast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Paavi Benedictus XVI:n videoviesti 50. kansainväliselle eukaristiselle konferenssille 17. kesäkuuta 2012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Rakkauden sakramentin edessä: Otteita paavin saarnasta Corpus Christi -juhlana 7.6.2012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iippakunnan taloudesta vuonna 2011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yarrola, Raimo</text:p>
          </table:table-cell>
          <table:table-cell office:value-type="string" table:style-name="ce3">
            <text:p>Kunnioittakaa vanhuksia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iljanen, Mika</text:p>
          </table:table-cell>
          <table:table-cell office:value-type="string" table:style-name="ce3">
            <text:p>Pyhä messu Koroistenniemell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Pyhät harrastukset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soccer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Sigrid Undset - kirjailija, nobelisti, katolilainen, äit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Kesällä Köyliöön, oli meitä paljon tai vähän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skontotieto ei voi korvata oman uskonnon opetu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tkä odotus päättyi - Espoossa nyt virallisesti karmeliittaluostari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Naiset kirkossa: kysymys naisdiakonaatist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Maailman perhetapaaminen Milanoss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yarrola, Raimo</text:p>
          </table:table-cell>
          <table:table-cell office:value-type="string" table:style-name="ce3">
            <text:p>Kunnioittakaa vanhuksia 1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eronica, Marja-Leena</text:p>
          </table:table-cell>
          <table:table-cell office:value-type="string" table:style-name="ce3">
            <text:p>Vaasan kappeli - kaksi näkökulma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ämeenkorpi. Risto</text:p>
          </table:table-cell>
          <table:table-cell office:value-type="string" table:style-name="ce3">
            <text:p>Piispa tarkastusmatkalla Oulu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Familjen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Koulu - avain tulevaisuuteen ja toivoon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Cedric Prakash SJ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Elävät kuolleet tuleva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Pitkäniemi, Marko</text:p>
          </table:table-cell>
          <table:table-cell office:value-type="string" table:style-name="ce3">
            <text:p>Isä Franz Richardt OFM vieraili Henrikiss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Francis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Påven Pius II's förhållande till Gud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ra, Agneta</text:p>
          </table:table-cell>
          <table:table-cell office:value-type="string" table:style-name="ce3">
            <text:p>Hundarna i Oaxac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Visdomsord av syster Benedicta Idefel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Kyrkan och franciskanklostret i Cimiez - Frankrikes "lilla" Lourdes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Suuria uutisia pyhästä Hildegard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Marttyyrit ovat kuin hätähuuto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evy, Antoine OP</text:p>
          </table:table-cell>
          <table:table-cell office:value-type="string" table:style-name="ce3">
            <text:p>Muukalaiset Vanhassa testamentissa 2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Mysterium Paschale 3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ämäläinen, Elias</text:p>
          </table:table-cell>
          <table:table-cell office:value-type="string" table:style-name="ce3">
            <text:p>Pyhä Augustinus viitoitti tien Roomaan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Kauko Raikas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Pieni suuri elämä - Elizabeth de Godzinsky 1917-2012 in memoriam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Mitä pyydät? - Jumalan ja teidän laupeuttanne.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usi sukupolvi, vanha riitus: katolisen tradition jatkuva vetovoim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Legion of Mary - Celebrating 90 Golden Years (1921-2011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Legion of Mary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Paavisto, Heikki</text:p>
          </table:table-cell>
          <table:table-cell office:value-type="string" table:style-name="ce3">
            <text:p>Tabernaakkeli Afganistani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Meksikossa ja Kuubass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evy, Antoine OP</text:p>
          </table:table-cell>
          <table:table-cell office:value-type="string" table:style-name="ce3">
            <text:p>Muukalaiset Vanhassa testamentissa 1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Mysterium Paschale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yarrola, Raimo</text:p>
          </table:table-cell>
          <table:table-cell office:value-type="string" table:style-name="ce3">
            <text:p>Pappienneuvoston kokous Turussa 5.-7.3.2012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gieniewska, Barbara USJK</text:p>
          </table:table-cell>
          <table:table-cell office:value-type="string" table:style-name="ce3">
            <text:p>Hiihtolomaleirillä oli hauska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Neitsyt Marian palveluksessa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Yltäkylläistä elämä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Ensamhet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Life in Abundance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atedraalin urut saatiin kuntoo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iispan paimenkirje paastonajalle 2012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Biskopens herdebrev för fastan 2012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Mysterium Paschale 1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Markku Vähätalo - vuoden yleislääkäri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Vad förtäljer ikonen "Pyhien apostolien Pietarin ja Paavalin kirkko Espoon Myllyjärvell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anginvainio, Helena</text:p>
          </table:table-cell>
          <table:table-cell office:value-type="string" table:style-name="ce3">
            <text:p>Caritas Lenten Collection 2012: Health and Hygien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Langinvainio, Helena</text:p>
          </table:table-cell>
          <table:table-cell office:value-type="string" table:style-name="ce3">
            <text:p>Caritaksen paastokeräys 2012: Terveys ja hygieni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Langinvainio, Helena</text:p>
          </table:table-cell>
          <table:table-cell office:value-type="string" table:style-name="ce3">
            <text:p>Caritas-fasteoffret 2012:Hälsa och hygie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iippakunnan kasvu jatkuu tasaisen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Hänen pyhyytensä paavi Benedictus XVI:n viesti paastonajalle 2012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aloheimo, Verna</text:p>
          </table:table-cell>
          <table:table-cell office:value-type="string" table:style-name="ce3">
            <text:p>Keskiajan piispoista moni oli suomalaissyntyinen 2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yarrola, Raimo</text:p>
          </table:table-cell>
          <table:table-cell office:value-type="string" table:style-name="ce3">
            <text:p>Suomalaisdelegaatio Room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loheimo, Verna</text:p>
          </table:table-cell>
          <table:table-cell office:value-type="string" table:style-name="ce3">
            <text:p>Paavi Johannes Paavali II ja Bobby Sand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Laukama, Riitta</text:p>
          </table:table-cell>
          <table:table-cell office:value-type="string" table:style-name="ce3">
            <text:p>Ilmoita lapsesi oman uskonnon opetukseen!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teketiska centr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YKSY</text:p>
          </table:table-cell>
          <table:table-cell office:value-type="string" table:style-name="ce3">
            <text:p>Ekumeeninen rintama rasismia vastaan Jyväskylässä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Unio Mystica - den gudomliga upplevelsen genom bön och andak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Akvinolainen ja Sienalainen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Laukama, Riitta</text:p>
          </table:table-cell>
          <table:table-cell office:value-type="string" table:style-name="ce3">
            <text:p>Parents, attention! Children are entitled to the education of the Catholic religion in Finnish school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teketiska centr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Pappi jonka unelma mullisti maailman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Roberto Bus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2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Hänen pyhyytensä paavi Benedictus XVI:n puhe Pyhän istuimen luokse akkreditoiduille diplomaateille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aloheimo, Verna</text:p>
          </table:table-cell>
          <table:table-cell office:value-type="string" table:style-name="ce3">
            <text:p>Keskiajan piispoista moni oli suomalaissyntyinen 1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iiskinen, Terhi</text:p>
          </table:table-cell>
          <table:table-cell office:value-type="string" table:style-name="ce3">
            <text:p>Italian pyhillä paikoilla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2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loheimo, Verna</text:p>
          </table:table-cell>
          <table:table-cell office:value-type="string" table:style-name="ce3">
            <text:p>Suomalaisen jalavavanhuksen uusi elämä Rooma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Jungfru Maria - Europas beskyddar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World Day of the Sick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2-0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Pauline Jaricot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trykowski, Zenon SCJ</text:p>
          </table:table-cell>
          <table:table-cell office:value-type="string" table:style-name="ce3">
            <text:p>Uusi kappeli Vaasass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trykowski, Zenon SCJ</text:p>
          </table:table-cell>
          <table:table-cell office:value-type="string" table:style-name="ce3">
            <text:p>Piispa Pohjanmaall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iispan paimenkirje adventtiaikana 2011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Maallistumisilmiö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4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3">
            <text:p>Adventtikeräys 2011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Muukalaisia kaikki - foorumi "Suomalaiset katolilaiset ja maahanmuuttajat 19.11."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Khrysostomos för os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Vuodet Stella Mariks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Stella Maris - nyt pastoraalisen työn este ja kiviriipp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Pyhä Katariina Sienalainen - askeetti, mystikko, opettaj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Kamerunista Rovaniemelle - isä Peter Folengin haastattelu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Heliga Familjen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Johannes Krysostomos - ett helgon för vår tid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Ekumenian juuria etsimässä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Kurt Koc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1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talamessa, Raniero OFM</text:p>
          </table:table-cell>
          <table:table-cell office:value-type="string" table:style-name="ce3">
            <text:p>Paavillisen talouden saarnaaja: Kristinusko on armon uskonto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Vem vill Gud pröv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Kesätapahtuma Pyhän Ursulan seurakunn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Ursul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Ortodoksit selvittävät käsitystään primaat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Tahdon - tahdon - tahdon!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Dung Tien Dang</text:p>
          </table:table-cell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Langinvainio, Helena</text:p>
          </table:table-cell>
          <table:table-cell office:value-type="string" table:style-name="ce3">
            <text:p>Ugandan kummihankkeen uusi vaih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oliitikkojen etsittävä oikeudenmukaisuut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Muutoksen on lähdettävä meistä itsestämme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Joukkuepelaaja ja piispan tukij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Raimo Goyarrola</text:p>
          </table:table-cell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Tiedottajapäivät Paderborni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Den katolska kyrkans diplomat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n isän saarna Maailman nuortenpäivien päätösmessussa Madridiss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Firmes en la Fe, lujina uskossa!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Världsungdomsdag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1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isar Leena OSSS</text:p>
          </table:table-cell>
          <table:table-cell office:value-type="string" table:style-name="ce3">
            <text:p>Pyhän Brigitan perintö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Pyhimmän Vapahtajan sääntökunta 100 vuotta - birgittalaisluostari Suomessa 25 vuot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Paavin kuninkaallisuus 2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uber, Zdzislaw K. SCJ</text:p>
          </table:table-cell>
          <table:table-cell office:value-type="string" table:style-name="ce3">
            <text:p>Ekumenia ja evankelioint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ää suosi hiippakuntajuhla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Kiirastulen ilo: Pyhä Katariina Genovalain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Piispan kesähaastattelu: Toiveiden ja realiteettien keskellä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En döpt kristen kan inte "gömma" sin tr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outilainen, Martti OP</text:p>
          </table:table-cell>
          <table:table-cell office:value-type="string" table:style-name="ce3">
            <text:p>Evankeliumin il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Paavin kuninkaallisuus 1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Isä Guy Barbier on kuollu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revisini, Marino</text:p>
          </table:table-cell>
          <table:table-cell office:value-type="string" table:style-name="ce3">
            <text:p>Hautajaissaarn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Autuaita aiheita Osnabrückin opintopäivill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itkäniemi, Marko</text:p>
          </table:table-cell>
          <table:table-cell office:value-type="string" table:style-name="ce3">
            <text:p>Teologiska studiedagar i Tyskland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Seitsemänkymmentä vuotta myöhemmin - Jeesuksen pikkusisaret maailmall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Ritareiden hieno juhl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Kristityt rauhanedistäjiä vai esteitä rauhalle Israelissa ja Palestiinass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Ohjeisto vanhamuotoisen liturgian viettämiseen julkaistiin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iippakunnan talous 2010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7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Miten katolinen karismaattinen uudistus alko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Bonifatiuswerkin johtokunta Suomessa: Yksittäinen ihminen merkitsee - missä hän sitten onk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Katolska ritus - en utmaning och en rikedom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Uskonnonvapaus - vapautta usko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saarna paavi Johannes Paavali II:n autuaaksijulistamismessussa Pietarikirkon aukiolla 1.5.2011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Levy, Antoine OP</text:p>
          </table:table-cell>
          <table:table-cell office:value-type="string" table:style-name="ce3">
            <text:p>Poznanski ja vapaus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mpari, Tuomo T.</text:p>
          </table:table-cell>
          <table:table-cell office:value-type="string" table:style-name="ce3">
            <text:p>"Tavoitelkaa sitä, mikä on ylhäällä"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akala, Anna-Riina</text:p>
          </table:table-cell>
          <table:table-cell office:value-type="string" table:style-name="ce3">
            <text:p>Hiv - kristittyjen yhteinen haast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Likheter mellan religiösiteten i antikens Rom och dagens Europ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Tuokiokuvia televisio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appienneuvosto kokoontui maaliskuuss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Johannes Paavali II:n lyhyt elämänkert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aavi Johannes Paavali II - piispan henkilökohtaisia miettei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Lepojärvi, Jason</text:p>
          </table:table-cell>
          <table:table-cell office:value-type="string" table:style-name="ce3">
            <text:p>Puolalaisen paavin perintö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3">
            <text:p>Johannes Paavali II:n käsitys primaatist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Johannes Paavali II naisen arvosta ja kutsumuks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Mitä eroa on karmeliitoilla ja ekumeenisilla karmeliitoilla?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Helsingin piispan kirje paastonajalle 2011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Biskopens brev för fastetiden 2011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eikka, Mikko et al.</text:p>
          </table:table-cell>
          <table:table-cell office:value-type="string" table:style-name="ce3">
            <text:p>Maahanmuuttokeskusteluun tarvitaan inhimillisyyttä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Puhdasta vettä Boliviaa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Luja periaatteissa, lempeä niiden soveltamisessa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Johannes Paulus II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1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ääskeläinen, Heikki</text:p>
          </table:table-cell>
          <table:table-cell office:value-type="string" table:style-name="ce3">
            <text:p>Suomalaista ekumeniaa esiteltiin Ekumeenisessa patriarkaati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irkon kasvu jatkuu myös Suom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viesti paastonajalle 2011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Om sexuella övergrepp i Stockholms katolska stift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onkasalo, Leena</text:p>
          </table:table-cell>
          <table:table-cell office:value-type="string" table:style-name="ce3">
            <text:p>Turvasatam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eesuksen pikkusisar Leila</text:p>
          </table:table-cell>
          <table:table-cell office:value-type="string" table:style-name="ce3">
            <text:p>Sisarten päivät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indholm, Anna-Maija; Heilala, Ilkka</text:p>
          </table:table-cell>
          <table:table-cell office:value-type="string" table:style-name="ce3">
            <text:p>Raamatullisten paikkojen äärellä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Neokatekumenaalinen tie sai vahvistuksen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Neokatekumenala Vä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Ekumeniaa totuudessa ja rakkaudess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puhe pyhän Henrikin juhlan suomalaiselle ekumeeniselle delegaatiolle 15.1.2011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uomisto, Tarja</text:p>
          </table:table-cell>
          <table:table-cell office:value-type="string" table:style-name="ce3">
            <text:p>Vuosi Haitin maanjäristyksen jälkeen: suremisen, yhteisvastuun ja toivon hetk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amberg, Anders</text:p>
          </table:table-cell>
          <table:table-cell office:value-type="string" table:style-name="ce3">
            <text:p>Ensimmäisen ordinariaatin alkuhetket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En film - en person: Xavier Beauvois film "Des hommes et des dieux"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Ainoastaan ripin elpyminen voi uudistaa kirko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Reflektioner om bö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irkon ja Kiinan välit vakavasti tulehtuneet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Uskonopin kongregaatio</text:p>
          </table:table-cell>
          <table:table-cell office:value-type="string" table:style-name="ce3">
            <text:p>Uskonopin kongregaation muistio seksuaalisuuden banalisoitumisest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åven fördömmer vålden mot de kristna "fegt dödsdåd!"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uden ekumeniakardinaali Kurt Kochin haastattelu: Kirkon ja ekumenian tilast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1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erhe pastoraalineuvoston syyskokouksen keskipisteenä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1-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Onko taloudellisella yhteiskuntamallilla väliä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Veljekset vihittiin diakoneiksi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Tiedonanto Suomen evankelis-luterilaisen ja ortodoksisen kirkon välisistä neuvottelui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Hur skall man förbereda sig för att ta emot den Heliga Kommunionen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iitu, Laura</text:p>
          </table:table-cell>
          <table:table-cell office:value-type="string" table:style-name="ce3">
            <text:p>Sovintotyötä Liberia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Vilken är min tro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Gebara, Peter SCJ</text:p>
          </table:table-cell>
          <table:table-cell office:value-type="string" table:style-name="ce3">
            <text:p>Maailman nuortenpäivät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appienneuvoston kuulumisi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Leibnitz ja ekumeni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Luoma, Tuula</text:p>
          </table:table-cell>
          <table:table-cell office:value-type="string" table:style-name="ce3">
            <text:p>Meksikolainen hattutanssi - autuas Miguel Pro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wiech, Wieslaw SCJ</text:p>
          </table:table-cell>
          <table:table-cell office:value-type="string" table:style-name="ce3">
            <text:p>Keskustelua diakonia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Det som är viktigt i det långa lopp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iispan saarna Pyhän Henrikin katedraalin 150-vuotisjuhlamessussa 24.10.2010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Katedraalin hieno 150-vuotisjuhl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irava, Eva</text:p>
          </table:table-cell>
          <table:table-cell office:value-type="string" table:style-name="ce3">
            <text:p>Kreivitär Leopoldina Cicogna - Pyhän Henrikin kirkon rakennuttaja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ornanen, Rauni</text:p>
          </table:table-cell>
          <table:table-cell office:value-type="string" table:style-name="ce3">
            <text:p>Aina vain katolilai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nginvainio, Helena</text:p>
          </table:table-cell>
          <table:table-cell office:value-type="string" table:style-name="ce3">
            <text:p>Suomen Caritas 50 vuot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Tystnaden i himmelen - den heliga tystnad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n isän vierailu Skotlannissa ja Englanniss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orjonen, Minna</text:p>
          </table:table-cell>
          <table:table-cell office:value-type="string" table:style-name="ce3">
            <text:p>Uskomme ja kirkkomme ovat yhä voimissaan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Maailman lähetyspäivä (su 24.10.10)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esterholm, Maria</text:p>
          </table:table-cell>
          <table:table-cell office:value-type="string" table:style-name="ce3">
            <text:p>Dominikaani - ja seitsemän lapsen isä...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ähätalo, Markku</text:p>
          </table:table-cell>
          <table:table-cell office:value-type="string" table:style-name="ce3">
            <text:p>Pyhän Olavin jäljill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Gorski, Aila</text:p>
          </table:table-cell>
          <table:table-cell office:value-type="string" table:style-name="ce3">
            <text:p>Hyväntekeväisyyttä Italian suurlähetystöss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Ikonen - den icke av människohand skapade Kristusbild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Lausunto: Koulussa järjestettävä uskonnonopetus on säilytettävä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viesti nuorille: Mekin haluamme nähdä Jeesuksen</text:p>
          </table:table-cell>
          <table:table-cell office:value-type="string" table:style-name="ce3">
            <text:p>brev</text:p>
          </table:table-cell>
          <table:table-cell office:value-type="string" table:style-name="ce3">
            <text:p>Världsungdomsdag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0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ohell, Niilo</text:p>
          </table:table-cell>
          <table:table-cell office:value-type="string" table:style-name="ce3">
            <text:p>Karjalassa oli myös katolista elämä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Den katolska diasporan på Åland - en verklig levande internationell gemenskap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1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gieniewska, Barbara USJK</text:p>
          </table:table-cell>
          <table:table-cell office:value-type="string" table:style-name="ce3">
            <text:p>Kesä Stelliksessä - Muistoja vahvistusleirilt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Hiippakuntajuhlan tunnelmi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lonen, Meiju</text:p>
          </table:table-cell>
          <table:table-cell office:value-type="string" table:style-name="ce3">
            <text:p>Augustinus, veljen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"Tänään vietämme myös oman tulevaisuutemme juhlaa"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Muistoja Köyliöst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ohn, Cyril</text:p>
          </table:table-cell>
          <table:table-cell office:value-type="string" table:style-name="ce3">
            <text:p>Katolinen karismaattinen uudistusliike on vahva armon virta kirko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isar Ann Marie MC</text:p>
          </table:table-cell>
          <table:table-cell office:value-type="string" table:style-name="ce3">
            <text:p>Äiti Teresan syntymästä 100 vuotta</text:p>
          </table:table-cell>
          <table:table-cell office:value-type="string" table:style-name="ce3">
            <text:p>tal</text:p>
          </table:table-cell>
          <table:table-cell table:style-name="ce3"/>
          <table:table-cell office:value-type="string" table:style-name="ce3">
            <text:p>Kärlekens missionär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Kommer också kristna till himmelen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Paavin ritari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Heliga Gravens orden, 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ereira, Rufus</text:p>
          </table:table-cell>
          <table:table-cell office:value-type="string" table:style-name="ce3">
            <text:p>Jumalan rakkaus käytännön työss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Eurooppa, kasvohunnut ja katolinen näkemys muslimien asia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iljeberg, Mervi</text:p>
          </table:table-cell>
          <table:table-cell office:value-type="string" table:style-name="ce3">
            <text:p>Juutalaisten asema Kristuksen kirkoss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itkäniemi, Marko</text:p>
          </table:table-cell>
          <table:table-cell office:value-type="string" table:style-name="ce3">
            <text:p>Franciscusfesten på Kökar 2010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Francis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Lumijärvi, Ulla</text:p>
          </table:table-cell>
          <table:table-cell office:value-type="string" table:style-name="ce3">
            <text:p>Sisäinen linna -professori Suome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Elämän Jumala tarvitsee meitä: Jeesuksen pikkusisaret maailmall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Starkare ur krisen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7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Piispanvalinnat ja ekumeni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iippakunnan talous 2009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Raija Markkula</text:p>
          </table:table-cell>
          <table:table-cell office:value-type="string" table:style-name="ce3">
            <text:p>Stella Maris kutsuu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Auli Nukarinen</text:p>
          </table:table-cell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Tervetuloa uudet katolilais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7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3">
            <text:p>Pyhiinvaellus pyhän Henrikin jalanjäljiss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Biktens betydelse för människ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Pohjoismaiden piispat puolustavat elämää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Suomen katolilaiset huolissaan ekumeniast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arbier, Guy</text:p>
          </table:table-cell>
          <table:table-cell office:value-type="string" table:style-name="ce3">
            <text:p>Eksorsismi katolisessa kirkossa Suom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nginvainio, Helena</text:p>
          </table:table-cell>
          <table:table-cell office:value-type="string" table:style-name="ce3">
            <text:p>Piispa Paul Verschuren, sillanrakentaja, pontifex (1925-2000)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impari, Tuomo T.</text:p>
          </table:table-cell>
          <table:table-cell office:value-type="string" table:style-name="ce3">
            <text:p>Saarna helluntaiksi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rski, Aila; Kiiskinen, Terhi</text:p>
          </table:table-cell>
          <table:table-cell office:value-type="string" table:style-name="ce3">
            <text:p>Pyhiinvaellus Santiago de Compostelaan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orssell, Airi</text:p>
          </table:table-cell>
          <table:table-cell office:value-type="string" table:style-name="ce3">
            <text:p>Apostolinkyyti vie perille varmasti - Kävellen Köyliöön kesäkuussa 18.-20.6.2010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Vad är gemensamt för den salige Jan van Ruysbroek och FN's generalsekretare Dag Hammarskjöld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Pohjoismaiden piispat paavin luon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puhe Pohjoismaiden piispoille ad limina -vierailun yhteydessä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Piispan haastattelu: "Vaikka läpi harmaan kiven"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Den katolska kyrkan i Estland - en kyrka av utlänninga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yström, Martti et al</text:p>
          </table:table-cell>
          <table:table-cell office:value-type="string" table:style-name="ce3">
            <text:p>Isä Stanislaw Szymajda täyttää 60 vuott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Ursul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Uusi pastoraalineuvosto kokoontui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apisto kokoontui Stella Mariksess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yväksikäyttö ja sen selvittämi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yväksikäyttö ja sen selvittämi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urhonen, Anja</text:p>
          </table:table-cell>
          <table:table-cell office:value-type="string" table:style-name="ce4">
            <text:p>Jeesuksen viimeiset päivä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ley, Diana E.</text:p>
          </table:table-cell>
          <table:table-cell office:value-type="string" table:style-name="ce3">
            <text:p>Kristuksen kärsimyksen mietiskely - Crucifixus doloros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tapasi Irlannin piispat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viesti paaston ajalle 2010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Piispan paimenkirje paaston ajalle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Biskopens herdabrev för fastetiden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ritas Finland</text:p>
          </table:table-cell>
          <table:table-cell office:value-type="string" table:style-name="ce3">
            <text:p>Köyhyyttä vastaan - turvallisemman arjen puole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ikkusisar Leila</text:p>
          </table:table-cell>
          <table:table-cell office:value-type="string" table:style-name="ce3">
            <text:p>Qujannaq! - Kiitos!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Greenland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Riddarna på reträtt - biskop Teemu storprior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äldt, Göran</text:p>
          </table:table-cell>
          <table:table-cell office:value-type="string" table:style-name="ce3">
            <text:p>Velvollisuusmoraalista kohti kristillisiä hyvei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usia tietoja paavi Johannes Paavali II:n elämästä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uuriakardinaali sanoo sääntökuntien olevan kriisissä nykyajan kan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puhe Englannin ja Walesin piispoille ad limina apostolorum -vierailun yhteydessä 1.2.2010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yarrola, Raimo</text:p>
          </table:table-cell>
          <table:table-cell office:value-type="string" table:style-name="ce3">
            <text:p>Kysymyksiä bioetiikasta - eutanasi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25 vuotta suomalaista ekumeniaa Room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2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3">
            <text:p>Aikuiskatekeesista ja katolisen kirkon täyteen yhteyteen ottamisest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us XII:n ja Johannes Paavali II:n autuaaksi julistaminen on nyt mahdollist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lminen, Anu</text:p>
          </table:table-cell>
          <table:table-cell office:value-type="string" table:style-name="ce3">
            <text:p>Remontti alkaa, tukea tarvitaa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kkula, Raija</text:p>
          </table:table-cell>
          <table:table-cell office:value-type="string" table:style-name="ce3">
            <text:p>Stella Maris muutosten edessä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, 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Maallikkodominikaani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10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Vilken är min tro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10-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n Olavin seurakunnan joulujuhl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uka on isä Francisco Garcia?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antamala, Verna</text:p>
          </table:table-cell>
          <table:table-cell office:value-type="string" table:style-name="ce3">
            <text:p>Suomessakin on katolinen hautausma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, 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Pyhillä paikoilla ykseyden hengessä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Rome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9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nton, Emil</text:p>
          </table:table-cell>
          <table:table-cell office:value-type="string" table:style-name="ce3">
            <text:p>"Katolinen" Raamattu vihdoin saatavilla suomeksi!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åvens appell till konstnärern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Caritas - adventtikeräys - adventinsamling - advent collectio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impari, Tuomo T.</text:p>
          </table:table-cell>
          <table:table-cell office:value-type="string" table:style-name="ce3">
            <text:p>Laulakaa Herralle uusi laulu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rski, Lauri<text:s/></text:p>
          </table:table-cell>
          <table:table-cell office:value-type="string" table:style-name="ce3">
            <text:p>Kristityt Lähi-Idässä</text:p>
          </table:table-cell>
          <table:table-cell office:value-type="string" table:style-name="ce3">
            <text:p>ta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ttila, Talvikki</text:p>
          </table:table-cell>
          <table:table-cell office:value-type="string" table:style-name="ce3">
            <text:p>CPPS Partners in Mission eli kalleimman veren sisarten partneri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Dyrbaraste Blodet (CPP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In memoriam: Piispa Hubertus Brandenburg 1923-2009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arts, Jan SCJ</text:p>
          </table:table-cell>
          <table:table-cell office:value-type="string" table:style-name="ce3">
            <text:p>Sisar Joannita in memoriam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nglikaaneille oma rakenne katoliseen kirkkoon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lminen, Anu</text:p>
          </table:table-cell>
          <table:table-cell office:value-type="string" table:style-name="ce3">
            <text:p>Museovirastolta 240000 € Pyhän Henrikin katedraalin restaurointiin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puhe akateemiselle yhteisölle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Picass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apisto Stella Mariksessa 19.-21.10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antamala, Verna</text:p>
          </table:table-cell>
          <table:table-cell office:value-type="string" table:style-name="ce3">
            <text:p>Tuttuja vierait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Ryszard Miś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Suomen karmeliittamaallikkoyhteisö In laudem gloria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Kuulenko Jumalan äänen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Maailman lähetyspäivä (su 18.10.09)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hecuti, Paul SJ</text:p>
          </table:table-cell>
          <table:table-cell office:value-type="string" table:style-name="ce3">
            <text:p>Maailman lähetyspäivä ja nälk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antamala, Verna</text:p>
          </table:table-cell>
          <table:table-cell office:value-type="string" table:style-name="ce3">
            <text:p>Tuttuja vierait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Adrian Borst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9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Maltan ritarikunnan historiaa: Pyhän Johanneksen ritarikunta Skandinaviassa 3/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Liljeberg, Mervi</text:p>
          </table:table-cell>
          <table:table-cell office:value-type="string" table:style-name="ce3">
            <text:p>Jerusalemilaisen luostarielämän tunnelmia - kauniissa Ein Karemin kylässä rukoillaan ja iloita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usi piispa vihittiin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Maltan ritarikunnan historiaa: Pyhän Johanneksen ritarikunta Skandinaviassa 2/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Piispaksi vihkiminen: "Kristus on elämän lähde"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 Jean Eudes, tunnustaj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Maltan ritarikunnan historiaa: Pyhän Johanneksen ritarikunta Skandinaviassa 1/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isar Leila</text:p>
          </table:table-cell>
          <table:table-cell office:value-type="string" table:style-name="ce3">
            <text:p>Jeesuksen pikkusisaret 70 vuot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Liekki ei sammu - Jeesuksen pikkusisaret maailmall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äkelä, Harri</text:p>
          </table:table-cell>
          <table:table-cell office:value-type="string" table:style-name="ce3">
            <text:p>Jeesuksen pyhän sydämen maalliko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isar Barbara</text:p>
          </table:table-cell>
          <table:table-cell office:value-type="string" table:style-name="ce3">
            <text:p>Pyhän Marian lastentarha 50 vuot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Lumijärvi, Ulla</text:p>
          </table:table-cell>
          <table:table-cell office:value-type="string" table:style-name="ce3">
            <text:p>Akateeminen vuosi 2008-2009 Mystiikan yliopistossa Avila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ntamala, Verna</text:p>
          </table:table-cell>
          <table:table-cell office:value-type="string" table:style-name="ce3">
            <text:p>Paimen johtaa, kuuntelee ja yhdistää - monet haasteet odottavat piispa Teemu Sippoa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alin vuoden päätös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iippakunnan talous 2008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arts, Jan SCJ</text:p>
          </table:table-cell>
          <table:table-cell office:value-type="string" table:style-name="ce3">
            <text:p>Ei ole olemassa kahta kirkkoa, toisaalta Jumalan pyhää kirkkoa ja toisaalta ihmisten heikkoa kirkko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itsenäisen Palestiinan kannall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vierailu pyhällä haudall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rsuliinisisaret</text:p>
          </table:table-cell>
          <table:table-cell office:value-type="string" table:style-name="ce3">
            <text:p>Pyhän Ursula Ledochowskan kuolemasta 70 vuotta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ezl, Theresa CPPS</text:p>
          </table:table-cell>
          <table:table-cell office:value-type="string" table:style-name="ce3">
            <text:p>70 vuotta työtä hiippakunnan hyväks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Dyrbaraste Blodet (CPPS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Toukokuu Pyhän Ursulan seurakunn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Ursul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Karmeliittasääntökunta ja Carmelo Ecuménico -yhdisty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otka, Hannele</text:p>
          </table:table-cell>
          <table:table-cell office:value-type="string" table:style-name="ce3">
            <text:p>Ystävämme pyhimyks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Usko Jumalan tekemään aloitteeseen - ihmisen vastaus siihen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tolinen kirkko Ruotsi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orssell, Airi</text:p>
          </table:table-cell>
          <table:table-cell office:value-type="string" table:style-name="ce3">
            <text:p>Herra, ole matkatoverimme elämämme tiellä - Kävely Köyliöön kesäkuu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amann, Anu</text:p>
          </table:table-cell>
          <table:table-cell office:value-type="string" table:style-name="ce3">
            <text:p>Mistä Enkelit ja demonit ei kerro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alminen, Anu</text:p>
          </table:table-cell>
          <table:table-cell office:value-type="string" table:style-name="ce3">
            <text:p>Hyviä ja huonoja uutisia katedraali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ääsiäisen Urbi ja orbi -viesti: uskomme perustuu historialliseen tosiasiaa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gelhart, Adalbert OSB</text:p>
          </table:table-cell>
          <table:table-cell office:value-type="string" table:style-name="ce3">
            <text:p>Arsin kirkkoherra, pyhä Jean Marie Vianney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ksen puheesta pappien kongregaatiolle 16.3.2009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tolisen kirkon katekismus vihkimyksen sakrament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isto-Tervaportti, Pilvi</text:p>
          </table:table-cell>
          <table:table-cell office:value-type="string" table:style-name="ce3">
            <text:p>Mestareiden vuos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sepy, Monika</text:p>
          </table:table-cell>
          <table:table-cell office:value-type="string" table:style-name="ce3">
            <text:p>"Jokaisessa kastetussa torkkuu lähetyssaarnaaja"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Milicia de Santa Marí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9-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ohjoismaiden piispainkokous Turussa 6.-11.3.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kirje maailman piispoille</text:p>
          </table:table-cell>
          <table:table-cell office:value-type="string" table:style-name="ce3">
            <text:p>brev</text:p>
          </table:table-cell>
          <table:table-cell office:value-type="string" table:style-name="ce3">
            <text:p>Lefebvrists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9-0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Diakoni Krister Korpela eläkkeell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Berti, Paolo</text:p>
          </table:table-cell>
          <table:table-cell office:value-type="string" table:style-name="ce3">
            <text:p>Ekumeeninen katolis-ortodoksinen pyhiinvaellus Roomaan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avola, Päivi</text:p>
          </table:table-cell>
          <table:table-cell office:value-type="string" table:style-name="ce3">
            <text:p>Caritaksen hankekohteet Intia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COMECE:n uusi päämaja avattu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 isä Rooman papistolle: Talouskriisin syynä rahan palvont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üller-Felsenburg, Alfred</text:p>
          </table:table-cell>
          <table:table-cell office:value-type="string" table:style-name="ce3">
            <text:p>Damian de Veuster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tolisen kirkon kasvu jatkuu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Caritaksen paastokeräys 2009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Kardinaali Pio Laghi on kuollut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lockars, Birgit</text:p>
          </table:table-cell>
          <table:table-cell office:value-type="string" table:style-name="ce3">
            <text:p>Omvänd er och tro det goda buskap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Meksikon perhekongressi - henkilökohtaisia todistuksia usko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Pyhä Birgitta opastaa maallikko-oblaattej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Lefebvristipiispojen ekskommunikaatio purettiin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Viesti paastonajalle 2009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Maailman perhekongressin sato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Suomalaiset Room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Yksin Jumala - Dokumenttielokuva Jumalanäidin karmeliittaluostari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9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puhe kuurialle jouluksi (22.12.2008)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1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Ekumeeninen rukousviikko 18.-25.1.2009: Johdata meidät yhte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3">
            <text:p>Ekumeniska böneveckan för kristen enhet 18.-21.1.2009: För oss samm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sko ei saa olla rakkauden vastakoh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9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irkon paras soit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Böneapostolatet 2009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Rukouksen apostolaatti 2009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rdinaali Schönbornin puhe Jerusalemiss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Suomen Caritas: Adventtikeräys 2008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Loppiaisen kodinsiuna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ispainsynodin loppusanoma: Jumalan Sana on enemmän kuin pelkkä Raamattu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n isän Benedictus XVI:n puhe "Pius XII:n opetusviran perintö ja Vatikaanin II kirkolliskokous" -kongressin osallistujille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iilunen, Jarmo</text:p>
          </table:table-cell>
          <table:table-cell office:value-type="string" table:style-name="ce3">
            <text:p>Paavin Jeesus-kirjaa kääntämäss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The Priests - kolme pappia showbisneksess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äldt, Göran</text:p>
          </table:table-cell>
          <table:table-cell office:value-type="string" table:style-name="ce3">
            <text:p>Ne, jotka rukoilevat yhdessä, pysyvät yhdess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alminen, Anu</text:p>
          </table:table-cell>
          <table:table-cell office:value-type="string" table:style-name="ce3">
            <text:p>Pyhän Henrikin katedraalille koittaa pakkoremontt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yström, Martti</text:p>
          </table:table-cell>
          <table:table-cell office:value-type="string" table:style-name="ce3">
            <text:p>Jäsenmaksut - meidän velvollisuutemm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tudium Catholicumin juhl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aavalin lähetystyös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ponen, Rea</text:p>
          </table:table-cell>
          <table:table-cell office:value-type="string" table:style-name="ce3">
            <text:p>Kummimatkalla Ugandassa 18.-29.3.2008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chevarría, Javier</text:p>
          </table:table-cell>
          <table:table-cell office:value-type="string" table:style-name="ce3">
            <text:p>Opus Dein perustamisesta 80 vuot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Opus De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Gorski, Aila</text:p>
          </table:table-cell>
          <table:table-cell office:value-type="string" table:style-name="ce3">
            <text:p>Pyhän haudan ritareiden hyväntekeväisyystyöstä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Tomusta taideteokseksi - birgittalaisoblaattien lokakuisen retretin sanoma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ornanen, Rauni</text:p>
          </table:table-cell>
          <table:table-cell office:value-type="string" table:style-name="ce3">
            <text:p>Kummallisia sisari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saarna Lourdesin Ruusukkoaukiolla 13.9.2008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elsingin katolisen hiippakunnan talous vuonna 2007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kkula, Raija</text:p>
          </table:table-cell>
          <table:table-cell office:value-type="string" table:style-name="ce3">
            <text:p>Stella Maris tänää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, 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Yaghmour, Mervi</text:p>
          </table:table-cell>
          <table:table-cell office:value-type="string" table:style-name="ce3">
            <text:p>Pohjoismainen pyhiinvaellus Lourdesiin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"Jeesuksen Kristuksen palvelijat ja lähettiläät": Maailman lähetyspäivä sunnuntaina 19.10.2008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1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Kolumbia - matka rikkinäisen maan halk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Humana vitae 40 vuott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Humana vitae -kiertokirjeen opetus pätee tänäänk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Pyhän Franciscuksen elämästä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Francis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rdinaali Newmanin hauta siirretään kirkkoo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n isän huolenaihe: Laiton maahanmuutt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äkelä, Miira</text:p>
          </table:table-cell>
          <table:table-cell office:value-type="string" table:style-name="ce3">
            <text:p>Ritarikunta kärsivien palveluks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nton, Emil</text:p>
          </table:table-cell>
          <table:table-cell office:value-type="string" table:style-name="ce3">
            <text:p>Katoliseksi uskonnonopettajaksi?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lminen, Anu</text:p>
          </table:table-cell>
          <table:table-cell office:value-type="string" table:style-name="ce3">
            <text:p>Katedraali monien töiden ja tutkimusten kohteen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yhä Jeesus-lapsen Teresa - pieni valkoinen kukk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uuri, Tuulikki OFS</text:p>
          </table:table-cell>
          <table:table-cell office:value-type="string" table:style-name="ce3">
            <text:p>Fransiskaanimaallikoiden juhlavuos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Francis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einonen, Jouni</text:p>
          </table:table-cell>
          <table:table-cell office:value-type="string" table:style-name="ce3">
            <text:p>Pyhän Hedvigin suojeluksessa - isä Peter Gebara SCJ 50 vuott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9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Leirikesän satoa Stella Mariksest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uninkaantien taikaa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Salige Hemmings vandring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8-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ispa Wróbel uusiin tehtäviin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Maailman nuortenpäivät kutsui suhtautumaan kriittisesti kulutukseen ja vastustamaan epäjumali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 Wróbelin jäähyväissaarn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Biskop Wróbels avskedspredikan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Apostolinen nuntius: Uuden piispan valinta on Pyhän Hengen työ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Vihkiytyminen neitsyiden säätyyn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Pyhän Paavalin kolmas taiva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olme uutta diakonia!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"Kristus haluaa olla kanssamme jatkuvasti, seurata meitä elämässämme"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Katsaus katoliseen kirkkoon Suomessa tänää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Filokalia eli rakkaus kauneutee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Torinon käärinliina esille 2010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rhumäki, Antti</text:p>
          </table:table-cell>
          <table:table-cell office:value-type="string" table:style-name="ce3">
            <text:p>Jesuiittakenraali Pedro Arrupen syntymästä on kulunut 100 vuott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postolinen vierailu Yhdysvalloiss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uka voisi kertoa minulle, mikä on mieluisinta Jumalalle, jotta voisin tehdä sen?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Kateri Tekakwith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8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Kutsumukset Kirkon lähetystehtävän palveluksess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rtozzi, Silvia</text:p>
          </table:table-cell>
          <table:table-cell office:value-type="string" table:style-name="ce3">
            <text:p>Vihkiytyneiden neitsyiden sääty - Ordo Consecratarum Virginum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isto-Tervaportti, Pilvi</text:p>
          </table:table-cell>
          <table:table-cell office:value-type="string" table:style-name="ce3">
            <text:p>Olivier Messiaen soi Helsingiss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Kirkon syntymäpäiväs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zernia, Rafał SCJ</text:p>
          </table:table-cell>
          <table:table-cell office:value-type="string" table:style-name="ce3">
            <text:p>Sovitus ja katumus 3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Rakkaus pakottaa julistamaan pelastuksen totuutta kaikille ihmisille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Jeesus Kristus todella on elämän Herra, sillä hän on todellisen valon lähde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Uusi nuntius Suomessa: Sillanrakentaja ja tiedonvälittäjä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Emil Paul Tscherrig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8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Jumalalle vihityt kokoontuivat Belgi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zernia, Rafał SCJ</text:p>
          </table:table-cell>
          <table:table-cell office:value-type="string" table:style-name="ce3">
            <text:p>Sovitus ja katumus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äkelä, Harri</text:p>
          </table:table-cell>
          <table:table-cell office:value-type="string" table:style-name="ce3">
            <text:p>Jeesuksen pyhän sydämen maallikkojen retretti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tolisen kirkon jäsenmäärä kasva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iralles, Antonio</text:p>
          </table:table-cell>
          <table:table-cell office:value-type="string" table:style-name="ce3">
            <text:p>Kristillinen kaste tapahtuu Isän ja Pojan ja Pyhän Hengen nime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zernia, Rafał SCJ</text:p>
          </table:table-cell>
          <table:table-cell office:value-type="string" table:style-name="ce3">
            <text:p>Sovitus ja katumus 1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Scherpenheuvel: Belgian suosituin pyhiinvaelluskohde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Caritas' fasteinsamling 2008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n Henrikin reliikistä sopimus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Seurakunnissa tapahtuu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 Henriks församling, 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paastoviesti 2008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Jeesuksen Kristuksen pääsiäiseen valmistautuminen on meidän kuolemaamme ja ylösnousemukseemme valmistautumis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Paastokeräys 2008: Valmiuskoulutusta kastittomille naisille Intia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Jäähyväiset Maltan ritarikunnan suurmestarille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Fra' Andrew Bertie</text:p>
          </table:table-cell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Jäsenmäärän kasvu jatkuu yhä vahvan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Apostoli Paavalin sanoin: Rukoilkaa lakkaamatta!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antamala, Verna</text:p>
          </table:table-cell>
          <table:table-cell office:value-type="string" table:style-name="ce3">
            <text:p>Vanhaa messua vietettiin jälleen Pyhän Birgitan ja autuaan Hemmingin kirko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 isä kastoi 13 la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as, Ivan</text:p>
          </table:table-cell>
          <table:table-cell office:value-type="string" table:style-name="ce3">
            <text:p>Kutsumus rukoukseen ja katumukseen</text:p>
          </table:table-cell>
          <table:table-cell office:value-type="string" table:style-name="ce3">
            <text:p>predikan</text:p>
          </table:table-cell>
          <table:table-cell office:value-type="string" table:style-name="ce3">
            <text:p>Lourdes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8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elige fadern avbödje inbjudan till Roms universitet "La Sapienza"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Jesuiittojen 35. yleiskokous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n Henrikin juhla Room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n isän audienssi suomalaiselle ekumeeniselle valtuuskunnalle 18.1.2008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nton, Emil</text:p>
          </table:table-cell>
          <table:table-cell office:value-type="string" table:style-name="ce3">
            <text:p>Lahtelaiset kristityt yhdessä: Vaellus kristittyjen ykseyden puole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Evankeliumin kuuleminen on jokaisen oikeus!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Hänen pyhyytensä Benedictus XVI:n viesti maailman rauhanpäivänä 1.tammikuuta 2008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Meidän todellinen toivomme on Jeesus Kristus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ebara, Peter SCJ</text:p>
          </table:table-cell>
          <table:table-cell office:value-type="string" table:style-name="ce3">
            <text:p>Maailman Nuortenpäivät 2008: Sydney, Australi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8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Pyhiinvaeltajana, turistina ja tarkastajana Pyhällä maalla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8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lliset liturgiat esimerkkinä: Uuden jatkuvuus vanhan kan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Seurakuntaneuvostojen säännöt Helsingin hiippakunna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Rukouksen apostolaatti 2008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Charles de Foucauld Jumalaa etsimässä - Jeesuksen pikkusisarten marionettiteatteri Suome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trykowski, Zenon SCJ</text:p>
          </table:table-cell>
          <table:table-cell office:value-type="string" table:style-name="ce3">
            <text:p>Symboliken kring Caritas' adventslju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Loppiaisesta 6.1.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Elokuva Kultainen kompassi - hyökkäys Jumalaa vasta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nemone</text:p>
          </table:table-cell>
          <table:table-cell office:value-type="string" table:style-name="ce3">
            <text:p>Yksin joulun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utuas Albertina Berkenbrock - neitsyt ja marttyyri (1919-1931)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Sunnuntaimessuun osallistumisen välttämättömyydestä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tinissen, Wilfrid OCD</text:p>
          </table:table-cell>
          <table:table-cell office:value-type="string" table:style-name="ce3">
            <text:p>Äiti Teresan pimeä yö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En outtröttlig kärleksapostel - Don Oreste Benzi har avlidit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trykowski, Zenon SCJ</text:p>
          </table:table-cell>
          <table:table-cell office:value-type="string" table:style-name="ce3">
            <text:p>Caritaksen adventtikynttilän symboliikk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cmitt, Florence</text:p>
          </table:table-cell>
          <table:table-cell office:value-type="string" table:style-name="ce3">
            <text:p>Nuorten leiri Stella Marikse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Karmeliittakuulumisi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Mereen jääneiden muistoksi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 isä Napolissa: Voimakas vetoomus rauhan puolest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nkarin pyhä Elisabet eli Elisabet Thüringenilain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impari, Tuomo T.</text:p>
          </table:table-cell>
          <table:table-cell office:value-type="string" table:style-name="ce3">
            <text:p>Me tiedämme tien - saarna kaikkien poisnukkuneiden uskovien muistopäivänä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ezl, Theresa CPPS</text:p>
          </table:table-cell>
          <table:table-cell office:value-type="string" table:style-name="ce3">
            <text:p>Karitatiivinen apu maahanmuuttajatyössä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Vittnen om mod, trohet och kärlek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Erilaisuudet kohtaavat - otteita Jeesuksen pikkusisarten vuosiraporti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eiramo, Teemu</text:p>
          </table:table-cell>
          <table:table-cell office:value-type="string" table:style-name="ce3">
            <text:p>"Vanhan messun viikonloppu" Helsingiss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Gregoriusyhdisty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Mitä muistat Stella Marikse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viesti maailman lähetyspäivää varten 2007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ladler, Sandra</text:p>
          </table:table-cell>
          <table:table-cell office:value-type="string" table:style-name="ce3">
            <text:p>Maailman lähetyspäivää vietetään 21.10.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aanu-Schröder, Marjatta</text:p>
          </table:table-cell>
          <table:table-cell office:value-type="string" table:style-name="ce3">
            <text:p>Vaikutelmia Sibiun ekumeenisesta kokoukse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Lisää Maltan ritarikunna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Pyhiinvaellus Lourdesiin 2008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Uusi yhdyskuntajärjestys voimaa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"Jokainen, joka tekee minun taivaallisen Isäni tahdon, on minun veljeni, sisareni ja äitini"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Tampereen seurakunnan 50-vuotisjuhla: täynnä kiitollisuutt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1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wiech, Wieslaw SCJ</text:p>
          </table:table-cell>
          <table:table-cell office:value-type="string" table:style-name="ce3">
            <text:p>Sunnuntai - Herran päiv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III europeiska ekumeniska mötet i Sibiu, Rumänien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 isä kutsuu taistelemaan pahaa vastaa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Dekreetti paavi Benedictus XVI:n motu proprion "Summorum Pontificum" toteuttamiseks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elsingin hiippakunnan tulot ja menot vuonna 2006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iippakunnan juhlaa: Jeesuksen pyhän sydämen papit - sata vuotta Suome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 Anna, Luigi G.</text:p>
          </table:table-cell>
          <table:table-cell office:value-type="string" table:style-name="ce3">
            <text:p>Skandinavian Maltan ritarit kokoontuivat Islanni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Malteser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ukarinen-Callus, Arja</text:p>
          </table:table-cell>
          <table:table-cell office:value-type="string" table:style-name="ce3">
            <text:p>Maalausleirin sato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evada, William</text:p>
          </table:table-cell>
          <table:table-cell office:value-type="string" table:style-name="ce3">
            <text:p>Uskonopin kongregaatio: vastauksia joihinkin kysymyksiin, joita on esitetty tietyistä kirkkoon liittyvistä opinkohd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yhän Henrikin juhla Köyliön Kirkkokarilla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n kirjeen aihe Kiinan katolilaisille: Kirkon elämän normalisoint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Summorum Pontificum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oho, Kaarina</text:p>
          </table:table-cell>
          <table:table-cell office:value-type="string" table:style-name="ce3">
            <text:p>Kumppaneina saarnaamise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Sisar Simplicitas - rakkaudesta Suome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n puhe Brasiliass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rski, Aila</text:p>
          </table:table-cell>
          <table:table-cell office:value-type="string" table:style-name="ce3">
            <text:p>Uusi ritari Jerusalemin pyhän haudan ritarikuntaan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ornanen, Rauni</text:p>
          </table:table-cell>
          <table:table-cell office:value-type="string" table:style-name="ce3">
            <text:p>Valkoisia ja muitakin ruusuja isä Teemun juhl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Totuuden etsimisestä ja totuudessa kasvamises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Maria, aurinkoa kirkkaampi - suomalaisia pyhiinvaeltajia Fatimassa huhtikuussa 2007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Hyviä uutisia verkosta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Emil Anto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7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tinissen, Wilfrid OCD</text:p>
          </table:table-cell>
          <table:table-cell office:value-type="string" table:style-name="ce3">
            <text:p>Marian hellunta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Biskopen av Stockholms herdabrev för Livets söndag 2006: kampen för kvinnans värdighet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Miten Teemu Siposta tuli isä Teemu?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Euroopan arvot ja tulevaisuus - 50 vuotta Rooman sopimuks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Matka omaan sisimpää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Löwenhild, Sinikka &amp; Ahmanheimo, Eeva Liisa</text:p>
          </table:table-cell>
          <table:table-cell office:value-type="string" table:style-name="ce3">
            <text:p>Triduum sacrum -liturgiset päivät ja pääsiäisilo Stella Marikse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aavi Benedictus XVI:n puhe Euroopast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Eukaristia on perustava merkki kirkon sisäisestä ykseydestä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yhässä messussa Jeesuksen Kristuksen ainutkertainen uhri tulee aidolla ja todellisella tavalla läsnäolevaksi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irgittalaissisaret</text:p>
          </table:table-cell>
          <table:table-cell office:value-type="string" table:style-name="ce3">
            <text:p>Autuaan äiti Elisabethin kuolemasta 50 vuot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n kirje pastoraalineuvoston ja seurakuntaneuvostojen jäsenille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Muistotaulu muistuttaa kansojen yhteisymmärryksestä: Pyhän Ansgarin patsa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arimo, Mervi</text:p>
          </table:table-cell>
          <table:table-cell office:value-type="string" table:style-name="ce3">
            <text:p>Mitä uskonnonopetusta haluan lapsilleni?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teketiska centr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ohjoismaiden piispainkokouksen tapaaminen Münsteri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aritaksen hallitus</text:p>
          </table:table-cell>
          <table:table-cell office:value-type="string" table:style-name="ce3">
            <text:p>Kuinka moni saa apua Caritas-hankkeista?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n isän viesti pääsiäisenä 2007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gelhart, Adalbert OSB</text:p>
          </table:table-cell>
          <table:table-cell office:value-type="string" table:style-name="ce3">
            <text:p>Vincentius Ferrer, papp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Två Referat från den ekumeniska konferensen om HIV/AIDS och familjesyn (Ersta konferens 24-25 februari 2007)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Varoitus Ruotsin hallitukselle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eesuksen pikkusisar Leila</text:p>
          </table:table-cell>
          <table:table-cell office:value-type="string" table:style-name="ce3">
            <text:p>Sisarten tervehdys Tampereelt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ritaksen hallitus</text:p>
          </table:table-cell>
          <table:table-cell office:value-type="string" table:style-name="ce3">
            <text:p>Paastokeräys 2007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utsu ristintien hartauteen - Piispan kirje paastonajalle 2007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Pieni ristinti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Hänen pyhyytensä Benedictus XVI:n viesti paastonajalle 2007 - "He katsovat häneen, jonka ovat lävistäneet" (Joh. 19:37)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Petri lärostols fest 22.2.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ohjoismaiden neokatekumenaalit tapasivat Valamo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Neokatekumenala Vä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irkko kasvaa Suomessa ja maailmall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ohell, Niilo</text:p>
          </table:table-cell>
          <table:table-cell office:value-type="string" table:style-name="ce3">
            <text:p>Jerusalemin Pyhän Haudan ritarikunnan toiminta ja talou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Päivittäiset kymmenen käskyä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John XXIII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7-0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chmitt, Florence</text:p>
          </table:table-cell>
          <table:table-cell office:value-type="string" table:style-name="ce3">
            <text:p>Paavi Johannes Paavalin muistami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ar inte vi kristna blivit alltför stumma? Saknas inte modet hos oss att tala med varandra?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uurot hän saa kuulemaan ja mykät puhumaan - Ekumeeninen rukousviikko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n isän puhe suomalaiselle valtuuskunnalle 19.1.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Praetextatu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bbé Pierre on kuollut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Gorski, Lauri<text:s/></text:p>
          </table:table-cell>
          <table:table-cell office:value-type="string" table:style-name="ce3">
            <text:p>Jerusalemin Pyhän Haudan ritarikunta - Historiallisia ja oikeudellisia perustei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Retretti rukouksest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ornanen, Rauni</text:p>
          </table:table-cell>
          <table:table-cell office:value-type="string" table:style-name="ce3">
            <text:p>Thea Aulo in memoriam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uomen Caritaksen sosiaaliasiaintoimikunta</text:p>
          </table:table-cell>
          <table:table-cell office:value-type="string" table:style-name="ce3">
            <text:p>Ystävätyön vastaukset tulleet seurakuntiin - Suomen Caritas käynnistää sosiaalityötää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oponen, Markku</text:p>
          </table:table-cell>
          <table:table-cell office:value-type="string" table:style-name="ce3">
            <text:p>Robert de Caluwén kansainvälinen heraldinen palkint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mme joulusaarna 2006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n saarna pyhän perheen juhlamessussa 31.12.2006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Pyhiinvallusmatka Athos-vuorelle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Rekonen, Ester</text:p>
          </table:table-cell>
          <table:table-cell office:value-type="string" table:style-name="ce3">
            <text:p>Pyhän Olavin seurakunnan juure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7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äåven besökte Caritas soppkök i Rom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7-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20 * C+M+B * 07 - Loppiaisen kodinsiuna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Paavi Benedictus XVI:n ja patriarkka Bartholomeos I:n yhteinen julistus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Böneapostolat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Rukouksen apostolaatt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Tiellä kohti täyttä ykseyttä - Pyhä isä vieraili Turki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150-årsminnet av nordpolsmissio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Adventtikeräy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Katolinen kirkko ja kristittyjen ykseys - dekreetti Unitatis redintegratio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"Meidän julistuksemme taistelee eräänlaista epämoraalisuutta vastaan..."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Marias boning i Danmark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Ekumenian aitiopaikall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Heikki Huttun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6-1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Autuaita...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Berchtold, Maila</text:p>
          </table:table-cell>
          <table:table-cell office:value-type="string" table:style-name="ce3">
            <text:p>Adventtikalentere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rdinaali Arenze kauhistelee liturgisia väärinkäytöksiä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Pastoraalikonstituutio Gaudium et spes (Kirkko nykymaailmassa)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julisti neljä uutta pyhä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Ajatuksia kutsumuks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Biskop William Kenney till England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alminen, Anu</text:p>
          </table:table-cell>
          <table:table-cell office:value-type="string" table:style-name="ce3">
            <text:p>Pyhän Henrikin katedraalin lyijylasimaalausten konservointi alko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1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uomen Caritaksen sosiaaliasiaintoimikunta</text:p>
          </table:table-cell>
          <table:table-cell office:value-type="string" table:style-name="ce3">
            <text:p>Ystävätyö suunnitteilla Suomen Caritaks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uorela, Kalevi</text:p>
          </table:table-cell>
          <table:table-cell office:value-type="string" table:style-name="ce3">
            <text:p>Uusi pappi vihittiin Naantalissa</text:p>
          </table:table-cell>
          <table:table-cell office:value-type="string" table:style-name="ce3">
            <text:p>nyheter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Kellotornin remontti alkoi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Richard Reynold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Vatikaanin toinen kirkolliskokous ekumeenisten kirkolliskokousten joukoss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appisviran luontees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ebara, Peter SCJ</text:p>
          </table:table-cell>
          <table:table-cell office:value-type="string" table:style-name="ce3">
            <text:p>Pappeus on lahja ja salaisuus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 isä pappis- ja sääntökuntakutsumuksis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uolio, Kaisu</text:p>
          </table:table-cell>
          <table:table-cell office:value-type="string" table:style-name="ce3">
            <text:p>Kesän lopettajaiset Kouvol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Ursul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Myllyjärven (ekumeenisen) keskuksen tulevaisuus näyttää valoisal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Jeesuksen äidin tuska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ohjoismaiden piispainkokous Altassa 8.-13.9.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postolinen vierailu Baijeri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kehotti hylkäämään tyystin uskonnollisin syin perustellun väkivall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ristuksen kasvot Manoppello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Katolska kyrkan på Färöarn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cademicum Catholicum vietti 70-vuotisjuhli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Academicum Catholicu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a kejsarinnan Helen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Tarvitsemme yhteisöä osoittaaksemme rakkaut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"Kun hän tahtoo, hän tahtoo" - Isä Orlando Aguilarin haastattelu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EU och den katolska Kyrkan - politiska relationer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rdinaali Johannes Willebrands kuollut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Syksyn ruko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karp katolsk kritik mot bidrag till stamcellsforskning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iippakunnan talous 2005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Todellisen rakkauden merkki on heikkojen, kyvyttömien ja köyhien kunnioittaminen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uorila-Kahanpää, Heidi OCDS</text:p>
          </table:table-cell>
          <table:table-cell office:value-type="string" table:style-name="ce3">
            <text:p>Edith Steinin hengelliset kodit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Miten käy pyhän Henrikin reliikin?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opo, Elina</text:p>
          </table:table-cell>
          <table:table-cell office:value-type="string" table:style-name="ce3">
            <text:p>Rembrandt van Rijnin Pyhä Hieronymus hämärässä huonee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Berchtold, Maila</text:p>
          </table:table-cell>
          <table:table-cell office:value-type="string" table:style-name="ce3">
            <text:p>Ugandan marttyyri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Marian kirkon torni korjattav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Äiti Teklalle korkea suomalainen kunniamerkki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Sevillan pyhä viikk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Academicum Catholicum 70 vuotta - Keskustelun ja syventymisen foorum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Academicum Catholicu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alminen, Anu</text:p>
          </table:table-cell>
          <table:table-cell office:value-type="string" table:style-name="ce3">
            <text:p>Pyhän Henrikin katedraalin lasimaalaukset konservoidaa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stora tystnad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yhä Henki ja kirkk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Toukokuu on Marian kuukausi: Ainaisen avun Äit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appien palveluviras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n Pietarin basilika 500 vuot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Kan Europa andas med en lung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Juudaksia, da vincejä ja mitä niitä nyt onkaan: Usko koetuksell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åven till jesuiterna: Lydnad och dialog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ttila, Talvikki</text:p>
          </table:table-cell>
          <table:table-cell office:value-type="string" table:style-name="ce3">
            <text:p>Deuterokanonisten kirjojen käännöstyö lähestyy loppua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uomen Caritas</text:p>
          </table:table-cell>
          <table:table-cell office:value-type="string" table:style-name="ce3">
            <text:p>Caritaksen kummi-uutisi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Ihmisen uudestisyntymisestä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Anselm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unnianosoitus paavi Johannes Paavali II:n työlle ekumenian kehittämiseksi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uorela, Kalevi</text:p>
          </table:table-cell>
          <table:table-cell office:value-type="string" table:style-name="ce3">
            <text:p>"Nyt olen tullut, Herra..." - diakoniksi vihkiminen Turussa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Diplomaatin tie Tel Avivista Roomaan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Antti Hynnin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6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Berchtold, Maila</text:p>
          </table:table-cell>
          <table:table-cell office:value-type="string" table:style-name="ce3">
            <text:p>Viron ansiomerkkejä useille katolilaisille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Risti, rakkauden merkk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n paimenkirje paastonajalle 2006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Biskopens herdebrev för fastan 2006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yhä Joosef: koko kirkon suojelij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4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3">
            <text:p>Muistoissa: isä Wim Slegers SCJ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luopuu tittelistään "lännen patriarkka"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Caritaksen hallitus</text:p>
          </table:table-cell>
          <table:table-cell office:value-type="string" table:style-name="ce3">
            <text:p>Paastokeräys 2006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aastonajan ensimmäisestä päiväs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Katolisen kirkon kannanottoja: Pilakuvat Muhammedista huolestuttavat katolilaisi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eränen, Mika</text:p>
          </table:table-cell>
          <table:table-cell office:value-type="string" table:style-name="ce3">
            <text:p>Kirkon ja valtion erosta Ranskassa sata vuotta 3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Isä Melvin Llabanes: Jumalan tahto kuuluu kauas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irkollisia tilastoja julkaistu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chweizergardet fyller 500 å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Kirkkovuoden tavallinen aik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eränen, Mika</text:p>
          </table:table-cell>
          <table:table-cell office:value-type="string" table:style-name="ce3">
            <text:p>Kirkon ja valtion erosta Ranskassa sata vuotta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Jäsenmaksu: Mahdollisuus tehdä jotakin oman kirkon hyväksi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Rudolf Larenz</text:p>
          </table:table-cell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n Henrikin ekumeenista juhlintaa Room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irgittalaissisaret</text:p>
          </table:table-cell>
          <table:table-cell office:value-type="string" table:style-name="ce3">
            <text:p>Birgittalaissisaret aloittivat toimintansa Stella Marisiss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Benedict Biscop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Som man och kvinna skapade han dem (1 Mos 1:27)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eränen, Mika</text:p>
          </table:table-cell>
          <table:table-cell office:value-type="string" table:style-name="ce3">
            <text:p>Kirkon ja valtion erosta Ranskassa sata vuotta 1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Jeesuksen pyhä nim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Jeesuksen syntymä: Neitsyt Maria täyttää lupauksensa pyhälle Birgitall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yhän Henrikin seura</text:p>
          </table:table-cell>
          <table:table-cell office:value-type="string" table:style-name="ce3">
            <text:p>Pyhän Henrikin seur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sällska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Benedict XVI i röd vitkantad mö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6-0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Bertozzi, Silvia</text:p>
          </table:table-cell>
          <table:table-cell office:value-type="string" table:style-name="ce3">
            <text:p>Kokemuksia Mosambik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ksinkertainen juhlavuosi päättyi vihkimiseen Neitsyt Marian tahrattomalle sydämelle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uber, Zdzislaw K. SCJ</text:p>
          </table:table-cell>
          <table:table-cell office:value-type="string" table:style-name="ce3">
            <text:p>Remontit jatkuvat hiippakunnassa: Pyhän Olavin seurakunnan putkiremontt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Böneapostolatet 2006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Rukouksen apostolaatti 2006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Julklappsböcke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3">
            <text:p>Presidentinvaalit lähestyvä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Helsingin hiippakunnan ja koko Suomen vihkiminen Neitsyt Marian tahrattomalle sydämelle: piispan saarna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Helsingin hiippakunnan ja koko Suomen vihkiminen Neitsyt Marian tahrattomalle sydämell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impari, Tuomo T.</text:p>
          </table:table-cell>
          <table:table-cell office:value-type="string" table:style-name="ce3">
            <text:p>Julpredik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Piispainsynodin loppusanoma Jumalan kansalle 2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Leena Kangas - 20 vuotta Stella Mariksessa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Kristuksen, kaikkeuden Kuninkaan, paluu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Suomen Caritaksen adventtikeräys 2005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Neitsyt Marian perisynnittömän sikiämisen noven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Piispainsynodin loppusanoma Jumalan kansalle 1/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eesuksen pikkusisar Leila</text:p>
          </table:table-cell>
          <table:table-cell office:value-type="string" table:style-name="ce3">
            <text:p>"Jeesus - ainoa esikuvani"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Charles de Foucauld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5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Pyhäinpäivä - kaikkien pyhien juhl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Isä meidän, joka olet taivaassa - retretti birgittalaisluostari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Isä Frans Vossin saarna pyhän Birgitan juhlamessussa Naantalin kirkossa 8.10.2005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trykowski, Zenon SCJ</text:p>
          </table:table-cell>
          <table:table-cell office:value-type="string" table:style-name="ce3">
            <text:p>Betonimurskasta nousee kirkko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tsas dominikaaneista paljastettiin Turuss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Hiippakunnan pyhiinvaellus Nousiaisiin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ispainsynodi alkoi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åvens predikan som inledde synoden om eukaristi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Pelastuksen siem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Äiti Elizabeth O.Ss.S.</text:p>
          </table:table-cell>
          <table:table-cell office:value-type="string" table:style-name="ce3">
            <text:p>Muutama sana rakkaasta sisar Theodorasta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Vallfartsmin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ranzi, Veli-Jaakko</text:p>
          </table:table-cell>
          <table:table-cell office:value-type="string" table:style-name="ce3">
            <text:p>Muistoja katolilaisuudesta Joensuu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Ruusukkorukouks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Lähetyspäivä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ärvi, Mari</text:p>
          </table:table-cell>
          <table:table-cell office:value-type="string" table:style-name="ce3">
            <text:p>Viro sai oman piispan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Isidor av Seville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Fatiman loppuselost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Corpus Christi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guyen Toan Tri</text:p>
          </table:table-cell>
          <table:table-cell office:value-type="string" table:style-name="ce3">
            <text:p>Weltjugendtag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ähätalo, Markku</text:p>
          </table:table-cell>
          <table:table-cell office:value-type="string" table:style-name="ce3">
            <text:p>Isä Frans 70 vuott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Isä Sebastian Vazhakala MC - äiti Teresan "taistelupari"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Lewandowski, Kazimier SCJ</text:p>
          </table:table-cell>
          <table:table-cell office:value-type="string" table:style-name="ce3">
            <text:p>Olkaamme sovinnon ihmisiä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atolisen kirkon katekismus - mitä minun pitää uskoa, mitä tehdä?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Ratzinger, Joseph</text:p>
          </table:table-cell>
          <table:table-cell office:value-type="string" table:style-name="ce3">
            <text:p>Kristikunta, mytologiasta luopuminen ja totuuden voitto uskonnoista 2/2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1,1 miljoonaa nuorta maailman nuortenpäivillä Kölniss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eliga stolens balansräkning visar ett överskot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iippakuntajuhla Stella Marikse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Isä Leo Dehonin elämänkerta ilmestyi suomeks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uorela, Kalevi</text:p>
          </table:table-cell>
          <table:table-cell office:value-type="string" table:style-name="ce3">
            <text:p>Miten Bettina löysi tien kirkkoon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9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Fatiman ihmeet - osa 7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Ratzinger, Joseph</text:p>
          </table:table-cell>
          <table:table-cell office:value-type="string" table:style-name="ce3">
            <text:p>Kristikunta, mytologiasta luopuminen ja totuuden voitto uskonnoista 1/2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irava, Eva</text:p>
          </table:table-cell>
          <table:table-cell office:value-type="string" table:style-name="ce3">
            <text:p>Viisikymmentä vuotta pyhiinvaelluksia Köyliön Pyhän Henrikin saarelle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n saarna Köyliössä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Yaghmour, Mervi</text:p>
          </table:table-cell>
          <table:table-cell office:value-type="string" table:style-name="ce3">
            <text:p>Keväinen pyhiinvaellus Roomaan 4.-9.2005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3">
            <text:p>Fatiman ihmeet - osa 6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eesuksen pikkusisaret</text:p>
          </table:table-cell>
          <table:table-cell office:value-type="string" table:style-name="ce3">
            <text:p>In memoriam: Jeesuksen pikkusisar Aleth Marie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Nordiska Helgonkunga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Bonelius, Elina</text:p>
          </table:table-cell>
          <table:table-cell office:value-type="string" table:style-name="ce3">
            <text:p>45 000 vuoden vapautus kiirastulesta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art exhibitio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5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Evankeliset neuvot sääntökuntamaallikon elämässä</text:p>
          </table:table-cell>
          <table:table-cell office:value-type="string" table:style-name="ce3">
            <text:p>ta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Giovanni Tonucci - uusi apostolinen nuntius Pohjoismaiss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Eero Huovinen: Kasvakoon Kristus meissä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7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Fatiman ihmeet - osa 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Jean Francois Regi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usi paavi on valittu!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Benedikt XVI (vald 19 april 2005)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Talousvuosi 2004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Pyhä isä Benedictus XV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oponen, Markku</text:p>
          </table:table-cell>
          <table:table-cell office:value-type="string" table:style-name="ce3">
            <text:p>Uusia tuulia paavinvaakuna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edictus PP. XVI</text:p>
          </table:table-cell>
          <table:table-cell office:value-type="string" table:style-name="ce3">
            <text:p>Pyhän isän ensimmäinen puhe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ippo, Teemu SCJ</text:p>
          </table:table-cell>
          <table:table-cell office:value-type="string" table:style-name="ce3">
            <text:p>Reliikeis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Fatiman ihmeet - osa 4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iasporahjälp, en form av lekmanna-apostola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Johannes Paavali II on kuollut - rauha hänen sielulleen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mme saarna Herran ilmoittamisen juhlapyhän messussa paavin muistoksi Pyhän Henrikin katedraalissa 4.4.2005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5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3">
            <text:p>Rogito - paavi Johannes Paavali II:n pontifikaatin lyhyt kuva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Ratzinger, Joseph</text:p>
          </table:table-cell>
          <table:table-cell office:value-type="string" table:style-name="ce3">
            <text:p>Kardinaalinaalikollegion dekaanin, kardinaali Joseph Ratzingerin saarna paavin hautajaismessussa perjantaina 8.4.2005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5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Fatiman ihmeet - osa 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Tiedote jäsenmaksun vastaanottamisesta hiippakunna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aavin kirje kardinaali Meisnerille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Juhlavuoden teologinen merkity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uorela, Kalevi</text:p>
          </table:table-cell>
          <table:table-cell office:value-type="string" table:style-name="ce3">
            <text:p>Helsingin hiippakunnan 50-vuotisjuhlan päätapahtuma 26.-27.2.2005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elsingin hiippakunnan tilastot vuodelta 2004 valmistuiva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4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Teresa ry:n toimintakertomus 2004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Tereso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4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Fatiman ihmeet - osa 2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Två nya saliga på kommand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n paimenkirje paastonajalle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rling, Adolf</text:p>
          </table:table-cell>
          <table:table-cell office:value-type="string" table:style-name="ce3">
            <text:p>Näkökulmia 50 vuoden takaa: Katolisuus eri aikoin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orvalds, Sara</text:p>
          </table:table-cell>
          <table:table-cell office:value-type="string" table:style-name="ce3">
            <text:p>För rättvisa och fred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3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Fatiman ihme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Paastokeräys 2005 - olen aina tukenas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3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Hiippakunnan perustamisbulla 50 vuotta sitte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t Cyrillos och Methodio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Hiippakunnan juhlavuoden 2005 avaus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antamala, Verna &amp; Peltonen, Kristiina</text:p>
          </table:table-cell>
          <table:table-cell office:value-type="string" table:style-name="ce3">
            <text:p>Heitä ei voi unohtaa - varsivalaiset muistava kyynelten läpi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Jerzy Popieluszko, Judiiska begravningsplats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n Haudan ritarien retretti Tallin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usa, Heikki</text:p>
          </table:table-cell>
          <table:table-cell office:value-type="string" table:style-name="ce3">
            <text:p>Eerik IX pyhä - Ruotsin kuningas ja suojeluspyhimy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Sittenkin Jeesuksen ajalta?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Svepeduken i Turi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Mikä ihmeen ane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aavin viesti paastonajalle 2005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Isä Leo Dehonin ajatuksia ihmisen hengellisestä kasvu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Joulusaarn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Haastateltavana: Hilkka Casagrande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Havard, Alexandre</text:p>
          </table:table-cell>
          <table:table-cell office:value-type="string" table:style-name="ce3">
            <text:p>Itsehillintä on sydämen ja mielen hallinta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åvens tal till Norges nye ambassadör till Helige Stole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Kaksi apokryfikirja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usa, Heikki</text:p>
          </table:table-cell>
          <table:table-cell office:value-type="string" table:style-name="ce3">
            <text:p>Pyhä Henrik - Suomen apostol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oponen, Markku</text:p>
          </table:table-cell>
          <table:table-cell office:value-type="string" table:style-name="ce3">
            <text:p>Pyhän Henrikin reliikeis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5-0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Juhlavuosi 2005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Sturmi(us)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Isä Dehonin autuaaksi julistamisest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Böneapostolatet 200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Rukouksen apostolaatti 200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entola, Aisla</text:p>
          </table:table-cell>
          <table:table-cell office:value-type="string" table:style-name="ce3">
            <text:p>Pokrova - toteutunut unelm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rhu, Lea</text:p>
          </table:table-cell>
          <table:table-cell office:value-type="string" table:style-name="ce3">
            <text:p>"Katso, Jumalan asuinsija ihmisten keskellä"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luwé, Robert de</text:p>
          </table:table-cell>
          <table:table-cell office:value-type="string" table:style-name="ce3">
            <text:p>Kuka oli Georg Joseph Vogler?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luwé, Robert de</text:p>
          </table:table-cell>
          <table:table-cell office:value-type="string" table:style-name="ce3">
            <text:p>Ortodoksinen kirkko "kalastaa" sieluja Volgall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vone, Albert</text:p>
          </table:table-cell>
          <table:table-cell office:value-type="string" table:style-name="ce3">
            <text:p>Otteita isä Dehonia koskevasta dekreetistä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Adventtikeräy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rönlund, Elina</text:p>
          </table:table-cell>
          <table:table-cell office:value-type="string" table:style-name="ce3">
            <text:p>Hän yksin riittää - pyhiinvaelluksella Espanjassa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Papin mietteitä pyhiinvaellukselta: Avilan Jeesuksen Teresan ja Ristin Johanneksen tiellä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Ainakin kahdesta maailmast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Axel Carlberg</text:p>
          </table:table-cell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Jag dör men minnet leve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ukarinen, Auli</text:p>
          </table:table-cell>
          <table:table-cell office:value-type="string" table:style-name="ce3">
            <text:p>Toinen näkökulma Eurooppaan - Mal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Marias beskydd i öst och väs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ado, Manuel</text:p>
          </table:table-cell>
          <table:table-cell office:value-type="string" table:style-name="ce3">
            <text:p>Apostolinen kehotus Ecclesia in Europ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aimenkirje eukaristisen vuoden johdosta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Totuuden puhuttelem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Antoine Lévy</text:p>
          </table:table-cell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ähätalo, Markku</text:p>
          </table:table-cell>
          <table:table-cell office:value-type="string" table:style-name="ce3">
            <text:p>Eläköön hiljaisuuden retriitit! 8.-10.10.2004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Matkalla Maailman nuortenpäiville 2005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ysymyksiä ja vastauksia jäsenmaksun käyttöönoto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400 vuotta Johannes Jussoilan kuolemast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Antonio Maia Claret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"Meidän vastuumme maailmanlaajuisesta lähetystyöstä"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Juhlavuoden kynnyksellä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Józef Wróbel</text:p>
          </table:table-cell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Hesse, Dorota</text:p>
          </table:table-cell>
          <table:table-cell office:value-type="string" table:style-name="ce3">
            <text:p>Uusi pappi Tampereell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Rafal Czernia</text:p>
          </table:table-cell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Pyhimyskertomukset - katekeesia, jota vanhemmatkin voivat antaa koton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Eukaristinen vuosi alka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<text:s/>Ioannes Paulus PP. II</text:p>
          </table:table-cell>
          <table:table-cell office:value-type="string" table:style-name="ce3">
            <text:p>O Sacrum Convivium, in quo Christus sumitur!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Uusia karmeliittamaallikoit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Jäsenmaksun käyttöönotto hiippakunnassamme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Rauhan ja ruusukon kuningata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gagna, Cristiano</text:p>
          </table:table-cell>
          <table:table-cell office:value-type="string" table:style-name="ce3">
            <text:p>Ihminen katolisen kirkon ajattelu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adan vuoden juhl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impari, Tuomo T.</text:p>
          </table:table-cell>
          <table:table-cell office:value-type="string" table:style-name="ce3">
            <text:p>Pappina keskellä Atlanttia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Färöarn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Vanhemmat avainasemassa lasten uskonnonopetuksen järjestelyss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Minun sieluni suuresti ylistää Herra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nton, Emil</text:p>
          </table:table-cell>
          <table:table-cell office:value-type="string" table:style-name="ce3">
            <text:p>The Da Vinci Code: Totta vai taru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isar Marja-Liisa O.Ss.S</text:p>
          </table:table-cell>
          <table:table-cell office:value-type="string" table:style-name="ce3">
            <text:p>Kesätalkoot Turu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10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Jungfru Marias födelse - om mina 25 år som präs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Lourdes lockar sex miljoner sjuka - och ung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Hiippakuntajuhla 2004 Stella Marisissa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ristuksen todistaji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Norge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4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Pyhänä vuonna 2004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Etiopien - det unika riket i Afrik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Suojele lastasi turhalta tiedol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Hyvästä kristillisestä kasvatukses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iippakunnan talous 2003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ommaren förer sankta Urban, hösten sankt Symforia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Ryan, Stephen MJ</text:p>
          </table:table-cell>
          <table:table-cell office:value-type="string" table:style-name="ce3">
            <text:p>Paul Murphy - Jeesuksen sotila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Autuas Isä Johannes García Méndez SCJ (1891-1936) - Kirkon puolustaja ja marttyyr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Märta Aminoffin tie vei Viipurista Munkkiniemeen - Yli 80 vuotta yhdistystoiminta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Halme, Jorma &amp; Ritva</text:p>
          </table:table-cell>
          <table:table-cell office:value-type="string" table:style-name="ce3">
            <text:p>Buon camino! Ohjeita Santiago de Compostelan pyhiinvaellukselle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ornanen, Rauni</text:p>
          </table:table-cell>
          <table:table-cell office:value-type="string" table:style-name="ce3">
            <text:p>Historiaa ja kinkkukiusausta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Academicum Catholicum, Sankt Henriks sällska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mitriev, Marja</text:p>
          </table:table-cell>
          <table:table-cell office:value-type="string" table:style-name="ce3">
            <text:p>Caritaksen kummiprojekti: Avustus menee kohteesee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luwé, Robert de</text:p>
          </table:table-cell>
          <table:table-cell office:value-type="string" table:style-name="ce3">
            <text:p>Katolinen kirkko Bashkiiria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eiramo, Teemu</text:p>
          </table:table-cell>
          <table:table-cell office:value-type="string" table:style-name="ce3">
            <text:p>Fides quaerens intellectum - Kokemuksia kansainvälisestä nuorten foorumi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Deuterokanonisten kirjojen uusi suomennos etene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Gorski, Lauri<text:s/></text:p>
          </table:table-cell>
          <table:table-cell office:value-type="string" table:style-name="ce3">
            <text:p>Ritarina tai daamina 2000-luvulla</text:p>
          </table:table-cell>
          <table:table-cell office:value-type="string" table:style-name="ce3">
            <text:p>tal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ankt Giovanni Battista Ross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einistö, Marja</text:p>
          </table:table-cell>
          <table:table-cell office:value-type="string" table:style-name="ce3">
            <text:p>Isä Leo Dehonin jalanjäljissä Jeesuksen pyhän sydämen tiellä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Livets och ljusets mysterium - Herdabrev från biskop Anders Arborelius OCD för Livets söndag 2002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Naisten silkkikutomo Intiaa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3">
            <text:p>Caritaksen hanke Kepa-palkintoehdokkaan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eesuksen pikkusisaret</text:p>
          </table:table-cell>
          <table:table-cell office:value-type="string" table:style-name="ce3">
            <text:p>Kontaktipäivät Turussa 1.5.2004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Emmauksen tiell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Kärlekens missionär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Erakkomunkin elämää Norjassa - Vierailulla veli Robertin luon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pindelböck, Josef</text:p>
          </table:table-cell>
          <table:table-cell office:value-type="string" table:style-name="ce3">
            <text:p>Äitiys koskee naisen elämää ainutlaatuisella tavall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Katolskt magasin uudistui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Salo, Mikko SCJ</text:p>
          </table:table-cell>
          <table:table-cell office:value-type="string" table:style-name="ce3">
            <text:p>Kristus – maailman valo: Meditaatiosarja ruusukon uusien salaisuuksien äärellä 5/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Sisar Marja-Liisa O.Ss.S</text:p>
          </table:table-cell>
          <table:table-cell office:value-type="string" table:style-name="ce3">
            <text:p>100 vuotta autuaan äiti Elisabeth Hesselbladin muutosta Rooma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iispamme saarna pääsiäisenä 2004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iispamme saarna krismamessussa 6.4.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”Kun Jumala sulkee yhden oven, hän avaa toisen” - Sisar Mary Vernardin tehtävä jatkuu Viross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Monsignor Vello Salo ei hellitä: Raamatunkäännös ja opettaminen työllistävät yhä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Caluwé, Robert de</text:p>
          </table:table-cell>
          <table:table-cell office:value-type="string" table:style-name="ce3">
            <text:p>Yhteyksiä yritettiin luoda jo 1500-luvulla: Luostari-Lasse oli ekumenian varhainen edelläkävij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Hamberg, Anders</text:p>
          </table:table-cell>
          <table:table-cell office:value-type="string" table:style-name="ce3">
            <text:p>Ungdomsarbete i Sverig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Vähätalo, Markku</text:p>
          </table:table-cell>
          <table:table-cell office:value-type="string" table:style-name="ce3">
            <text:p>Tuhkakeskiviikkona Vietnamissa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Huber, Zdzislaw K. SCJ</text:p>
          </table:table-cell>
          <table:table-cell office:value-type="string" table:style-name="ce3">
            <text:p>Kristuksen kärsimy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Frantzi, Veli-Jaakko</text:p>
          </table:table-cell>
          <table:table-cell office:value-type="string" table:style-name="ce3">
            <text:p>Mitä katolilaisuus merkitsee minulle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5</text:p>
          </table:table-cell>
          <table:table-cell table:style-name="ce3"/>
          <table:table-cell office:value-type="string" table:style-name="ce3">
            <text:p>Ioannes Paulus PP. II</text:p>
          </table:table-cell>
          <table:table-cell office:value-type="string" table:style-name="ce3">
            <text:p>Urbi et Orbi –viesti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Salo, Mikko SCJ</text:p>
          </table:table-cell>
          <table:table-cell office:value-type="string" table:style-name="ce3">
            <text:p>Kristus – maailman valo: Meditaatiosarja ruusukon uusien salaisuuksien äärellä 4/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Voss, Frans SCJ</text:p>
          </table:table-cell>
          <table:table-cell office:value-type="string" table:style-name="ce3">
            <text:p>Jeesuksen pyhän sydämen pappien veljeskunnassa tapahtuu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Voss, Frans SCJ</text:p>
          </table:table-cell>
          <table:table-cell office:value-type="string" table:style-name="ce3">
            <text:p>SCJ:n logo: Avoin ja solidaarinen sydä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Tervaportti, Marko</text:p>
          </table:table-cell>
          <table:table-cell office:value-type="string" table:style-name="ce3">
            <text:p>The Passion of the Christ: Se oli niin kuin se ol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Grönlund, Elina</text:p>
          </table:table-cell>
          <table:table-cell office:value-type="string" table:style-name="ce3">
            <text:p>Evi Koski in memoriam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Haapanen, Pirkko</text:p>
          </table:table-cell>
          <table:table-cell office:value-type="string" table:style-name="ce3">
            <text:p>Osallistuvaa elämää luostarista käsin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Waltraud Herbst-rit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Löwenhild, Sinikka &amp; Kecskemeti, Outi</text:p>
          </table:table-cell>
          <table:table-cell office:value-type="string" table:style-name="ce3">
            <text:p>Maanantaiklubin iloiset kymmenvuotisjuhlat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Liobasystrama och familjen Ball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Alvarez, Irene</text:p>
          </table:table-cell>
          <table:table-cell office:value-type="string" table:style-name="ce3">
            <text:p>Herra on minun kallioni – Lourdesin pastoraaliteema vuodelle 2004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Gustav II Adolf och jesuitdolk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4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Seniorikerho: tietoa ja aktiviteetteja arjen keskell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Katolilaisten määrä kasvaa yhä: Vuoden 2003 jäsentilastot valmistuivat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Salo, Mikko SCJ</text:p>
          </table:table-cell>
          <table:table-cell office:value-type="string" table:style-name="ce3">
            <text:p>Kristus – maailman valo: Meditaatiosarja ruusukon uusien salaisuuksien äärellä 3/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aastonaika 2004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Tervaportti, Marko</text:p>
          </table:table-cell>
          <table:table-cell office:value-type="string" table:style-name="ce3">
            <text:p>Viisi vuotta Pohjoismaissa: "Paavin suurlähettiläs" on nähnyt maailma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Piero Biggio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Sisar Marja-Liisa O.Ss.S</text:p>
          </table:table-cell>
          <table:table-cell office:value-type="string" table:style-name="ce3">
            <text:p>Ilo – jakakaa ilonne: Birgittalaissisarten hengelliset harjoitukse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Vähätalo, Markku</text:p>
          </table:table-cell>
          <table:table-cell office:value-type="string" table:style-name="ce3">
            <text:p>Birgittalaisoblaattien retretti 14.-16.11.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Maallikot kirkossa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Religionsförtryck i Frankrik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Caritaksen hallitus</text:p>
          </table:table-cell>
          <table:table-cell office:value-type="string" table:style-name="ce3">
            <text:p>Paastokeräys 2004: "Oikeuden-mukaisuuden aika", "Dags för rättvisa", "Let your justice happen"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Caritaksen hallitus</text:p>
          </table:table-cell>
          <table:table-cell office:value-type="string" table:style-name="ce3">
            <text:p>Fasteinsamlingen 2004: "Oikeudenmukaisuuden aika", "Dags för rättvisa", "Let your justice happen"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3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Kala hakusessa Stella Marisin hiihtolomaleirill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Salo, Mikko SCJ</text:p>
          </table:table-cell>
          <table:table-cell office:value-type="string" table:style-name="ce3">
            <text:p>Kristus – maailman valo: Meditaatiosarja ruusukon uusien salaisuuksien äärellä 2/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Den helige Gilbert av Sempringham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Ioannes Paulus PP. II</text:p>
          </table:table-cell>
          <table:table-cell office:value-type="string" table:style-name="ce5">
            <text:p>Hänen pyhyytensä paavi Johannes Paavali II:n viesti paaston aikaa varten 2004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iispamme saarna sääntökuntalaisten päivänä 1.2.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Bror Bäckström: Uusi kilta jatkaa vanhoja perinteitä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Voss, Frans SCJ</text:p>
          </table:table-cell>
          <table:table-cell office:value-type="string" table:style-name="ce3">
            <text:p>Pyhän Henrikin juhla Roomassa: Ekumenian merkeiss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5">
            <text:p>Kardinaali Kasper toiveikas vaikeuksista huolimatta - Ekumenia: nykienkin eteenpäin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Lehtonen, Matti</text:p>
          </table:table-cell>
          <table:table-cell office:value-type="string" table:style-name="ce5">
            <text:p>In Memoriam: Konserttimestari Irma Nissinen-Kaasalain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Alvarez, Irene</text:p>
          </table:table-cell>
          <table:table-cell office:value-type="string" table:style-name="ce3">
            <text:p>Katolinen kirkko ja katekeesi Kameruni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2</text:p>
          </table:table-cell>
          <table:table-cell table:style-name="ce3"/>
          <table:table-cell office:value-type="string" table:style-name="ce3">
            <text:p>Vimpari, Tuomo T.</text:p>
          </table:table-cell>
          <table:table-cell office:value-type="string" table:style-name="ce3">
            <text:p>Jumalan pyhä ja rohkea kylvömies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Salo, Mikko SCJ</text:p>
          </table:table-cell>
          <table:table-cell office:value-type="string" table:style-name="ce3">
            <text:p>Kristus – maailman valo: Meditaatiosarja ruusukon uusien salaisuuksien äärellä 1/5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iispamme saarna jouluyönä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Marjatta Jaanu-Schröder: Takana 25 vuotta katekeesia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Kateketiska centr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Kirkon martyrologium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Flanagan, Mikaela</text:p>
          </table:table-cell>
          <table:table-cell office:value-type="string" table:style-name="ce3">
            <text:p>Intryck från en reträtt med Fader Anders Piltz O.P.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Vatikanens egna radiostatio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Katolinen kirkko taistelee AIDSia vasta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4-01</text:p>
          </table:table-cell>
          <table:table-cell table:style-name="ce3"/>
          <table:table-cell office:value-type="string" table:style-name="ce3">
            <text:p>Ioannes Paulus PP. II</text:p>
          </table:table-cell>
          <table:table-cell office:value-type="string" table:style-name="ce3">
            <text:p>Paavi Johannes Paavali II:n saarna jouluyön messuss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Hiljainen suuruus: Kymmenen näkökulmaa pyhään Joosefiin 10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Rukouksen apostolaatti 2004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Islands kyrk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Sisar Teresa sapattivapaalle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rävalo, Esa</text:p>
          </table:table-cell>
          <table:table-cell office:value-type="string" table:style-name="ce3">
            <text:p>Taidekerho Ars Mari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"Olen perisynnitön sikiäminen"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nemone</text:p>
          </table:table-cell>
          <table:table-cell office:value-type="string" table:style-name="ce3">
            <text:p>Näkymätön maailm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rävalo, Esa</text:p>
          </table:table-cell>
          <table:table-cell office:value-type="string" table:style-name="ce3">
            <text:p>Turva hädän hetkellä - adventikeräys 2003 Ugandan AIDS-orvoill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Teresat 50 vuotta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Tereso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iispamme saarna paavin opetuksest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Tervaportti, Marko</text:p>
          </table:table-cell>
          <table:table-cell office:value-type="string" table:style-name="ce3">
            <text:p>Rautaisannos ekumeniaa: Kardinaali kylässä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Walter Kasper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Focolare-keskus Tampereell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Focol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Uusi ryhmä puolustaa elämää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Pro Life Grou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number-columns-repeated="2" table:style-name="ce3"/>
          <table:table-cell office:value-type="string" table:style-name="ce3">
            <text:p>Hiljainen suuruus: Kymmenen näkökulmaa pyhään Joosefiin 9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Alvarez, Irene</text:p>
          </table:table-cell>
          <table:table-cell office:value-type="string" table:style-name="ce3">
            <text:p>Rakasta lasta – suojele lapsuut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Anemone</text:p>
          </table:table-cell>
          <table:table-cell office:value-type="string" table:style-name="ce3">
            <text:p>Mistä tulen, minne menen...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Vuorela, Kalevi</text:p>
          </table:table-cell>
          <table:table-cell office:value-type="string" table:style-name="ce3">
            <text:p>Edith Stein – Euroopan ikon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3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Dominikaaniveljet suunnittelevat paluu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Den helige Willibrord av Utrecht, festdag 7.11.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number-columns-repeated="2" table:style-name="ce3"/>
          <table:table-cell office:value-type="string" table:style-name="ce3">
            <text:p>Hiljainen suuruus: Kymmenen näkökulmaa pyhään Joosefiin 8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iispamme saarna lähetyssunnuntain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Paavi Johannes Paavali II, lyhyt elämänkert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number-columns-repeated="2" table:style-name="ce3"/>
          <table:table-cell office:value-type="string" table:style-name="ce3">
            <text:p>Paavi Johannes Paavali II:n pontifikaatti numeroin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Ratzinger, Joseph</text:p>
          </table:table-cell>
          <table:table-cell office:value-type="string" table:style-name="ce3">
            <text:p>Juhlapäivän messussa kardinaalikollegion dekaani, uskonopin kongregaation prefekti kardinaali Joseph Ratzinger tervehti paavia näillä sanoill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Paavin ystävä 57 vuoden takaa kardinaaliksi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Gustaaf Joos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number-columns-repeated="2" table:style-name="ce3"/>
          <table:table-cell office:value-type="string" table:style-name="ce3">
            <text:p>Dramaattinen murhayritys 1981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Paavin vierailu Pohjolassa 1.-10.6.1989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Wulff, Ann-Catrin</text:p>
          </table:table-cell>
          <table:table-cell office:value-type="string" table:style-name="ce3">
            <text:p>Nya Cecili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Mies, joka ennusti oikein</text:p>
          </table:table-cell>
          <table:table-cell office:value-type="string" table:style-name="ce3">
            <text:p>artikel</text:p>
          </table:table-cell>
          <table:table-cell office:value-type="string" table:style-name="ce3">
            <text:p>Mieczyslaw Malinski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Pelastavatko kondomit ihmisen HIV:lt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KATT</text:p>
          </table:table-cell>
          <table:table-cell office:value-type="string" table:style-name="ce3">
            <text:p>Karmeliittamaallikkojen kuulumisi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2</text:p>
          </table:table-cell>
          <table:table-cell table:style-name="ce3"/>
          <table:table-cell office:value-type="string" table:style-name="ce3">
            <text:p>Larenz, Rudolf</text:p>
          </table:table-cell>
          <table:table-cell office:value-type="string" table:style-name="ce3">
            <text:p>Kirkkosi on avun tarpe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Jägel, Klaus</text:p>
          </table:table-cell>
          <table:table-cell office:value-type="string" table:style-name="ce3">
            <text:p>Tulkaa, olkaa minun valoni maailmall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Orkoneva, Olli</text:p>
          </table:table-cell>
          <table:table-cell office:value-type="string" table:style-name="ce3">
            <text:p>Rakkauden lähetyssisarten vuosijuhla oli hartauden juhl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Kärlekens missionär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Wilberg, Raija</text:p>
          </table:table-cell>
          <table:table-cell office:value-type="string" table:style-name="ce3">
            <text:p>Turkulaisten Pyhiinvaellus ja syysretki Pyhän Birgitan kunniaksi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Björk, Helena</text:p>
          </table:table-cell>
          <table:table-cell office:value-type="string" table:style-name="ce3">
            <text:p>Ikonmåleri i Irland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Jesu små systrar firar 50-års jubileum i Finland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Aminoff, Märta</text:p>
          </table:table-cell>
          <table:table-cell office:value-type="string" table:style-name="ce3">
            <text:p>Ett gammalt kvinnligt kloster i Erfur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number-columns-repeated="2" table:style-name="ce3"/>
          <table:table-cell office:value-type="string" table:style-name="ce3">
            <text:p>Hiljainen suuruus: Kymmenen näkökulmaa pyhään Joosefiin 7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Alvarez, Irene</text:p>
          </table:table-cell>
          <table:table-cell office:value-type="string" table:style-name="ce3">
            <text:p>Isä Arthur Vellan SJ englanninkielinen retretti Stella Marisissa: ”Minä olen tie, totuus, ja elämä”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Godzinsky, Elisabeth de</text:p>
          </table:table-cell>
          <table:table-cell office:value-type="string" table:style-name="ce3">
            <text:p>Elämästä ja ihmisenä olemis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1</text:p>
          </table:table-cell>
          <table:table-cell table:style-name="ce3"/>
          <table:table-cell office:value-type="string" table:style-name="ce3">
            <text:p>Wróbel, Józef SCJ</text:p>
          </table:table-cell>
          <table:table-cell office:value-type="string" table:style-name="ce3">
            <text:p>Hänen pyhyytensä Pyhä isä Johannes Paavali II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yhä ruusukko hiippakunnassamme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Krasuska, Anna SJK</text:p>
          </table:table-cell>
          <table:table-cell office:value-type="string" table:style-name="ce3">
            <text:p>Ruusukkopiir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Hiljainen suuruus: Kymmenen näkökulmaa pyhään Joosefiin 6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Tässä hän on: itsenäisyyden ajan ensimmäinen katolilainen eduskunnass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Timo Soini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amiglietti, M. Elisa OSSS</text:p>
          </table:table-cell>
          <table:table-cell office:value-type="string" table:style-name="ce3">
            <text:p>Kirkko pyhän Birgitan elämässä ja ajatuksissa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Birgittafesten i Vadstena, en historisk händelse för orden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In memoriam: Isä Jan Koolen SCJ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rdinaali Walter Kasper vierailee Suome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Birgittaböcke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Under Marias skyddsmantel - om Maria Hilf kyrkans öd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arts, Jan SCJ</text:p>
          </table:table-cell>
          <table:table-cell office:value-type="string" table:style-name="ce3">
            <text:p>Pieni pyhiinvaelluskirj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1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Koivula, Veijo</text:p>
          </table:table-cell>
          <table:table-cell office:value-type="string" table:style-name="ce3">
            <text:p>Yhteisellä tiell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uojola, Yrjö</text:p>
          </table:table-cell>
          <table:table-cell office:value-type="string" table:style-name="ce3">
            <text:p>Augustinu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mme saarna hiippakunta-juhlassa Stella Marisiss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"Jeesuksen sotilaita" Suom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Miles Jesu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Respekt-seminarium efterlyser nollvision för självmord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Hjälp för kyrkan i nöd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Redemptoris Mater -seminaari aloitti toimintan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Neokatekumenala Väg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3">
            <text:p>Hiljainen suuruus: Kymmenen näkökulmaa pyhään Joosefiin 5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Nuoret pyhiinvaelluksella Lourdesissa: Yhtä kansaa kaikista kansoista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nemone</text:p>
          </table:table-cell>
          <table:table-cell office:value-type="string" table:style-name="ce3">
            <text:p>Surujen Mari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orpela, A.-M.</text:p>
          </table:table-cell>
          <table:table-cell office:value-type="string" table:style-name="ce3">
            <text:p>Hälsningar från diasporan!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Uusi yleisvikaari tarttui toimeen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Tuomo T. Vimpari</text:p>
          </table:table-cell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Leirikesä on ohi – oliko siitä jotakin hyötyä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English Camp oppi ja lauloi: Announcements, Announcements...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ul, Jan-Peter</text:p>
          </table:table-cell>
          <table:table-cell office:value-type="string" table:style-name="ce3">
            <text:p>Santiago de Compostela - en historik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8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string" table:style-name="ce3">
            <text:p>Hiljainen suuruus: Kymmenen näkökulmaa pyhään Joosefiin 4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irkko ja yliopisto Euroop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isar Marja-Liisa O.Ss.S</text:p>
          </table:table-cell>
          <table:table-cell office:value-type="string" table:style-name="ce3">
            <text:p>Pyhää Birgittaa on juhlittu ja muistettu eri puolilla Pohjola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kanonisoi äiti Ursulan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Benediktus av Nursi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Hiljainen suuruus: Kymmenen näkökulmaa pyhään Joosefiin 3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iertokirje Ecclesia de Eucharisti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Väitösjuhla Roomassa</text:p>
          </table:table-cell>
          <table:table-cell office:value-type="string" table:style-name="ce3">
            <text:p>nyheter</text:p>
          </table:table-cell>
          <table:table-cell office:value-type="string" table:style-name="ce3">
            <text:p>Tuomo T. Vimpari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Maailman vanhin ikonimaalari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Robert de Caluwé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lech, Jolanta</text:p>
          </table:table-cell>
          <table:table-cell office:value-type="string" table:style-name="ce3">
            <text:p>Ursuliinisisarten ylisisaren kirje äiti Ursulan kanonisaatiosta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Pyhän esimerkki ja apu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Lapset ja ruko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irkkopäivät Helsingiss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Ad limina apostolorum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utuaan Ursula Ledochowskan seurassa - Daniel Gajewskin hengen ihmeellinen pelastumin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Hiljainen suuruus: Kymmenen näkökulmaa pyhään Joosefiin 2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mme saarna pääsiäisyön vigiliassa 2003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imenet paimenen luona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Józef Wróbel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Vietnamin Neitsyt Marian vierailu Turu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Fader Robert de Caluwé 90 år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luwé, Robert de</text:p>
          </table:table-cell>
          <table:table-cell office:value-type="string" table:style-name="ce3">
            <text:p>Arkkipiispa Bruno Bernard Heim in memoriam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nemone</text:p>
          </table:table-cell>
          <table:table-cell office:value-type="string" table:style-name="ce3">
            <text:p>Ave Maria latine dictum - latinan kielen arv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Kulutusyhteiskunnan vaaro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uomen Caritas</text:p>
          </table:table-cell>
          <table:table-cell office:value-type="string" table:style-name="ce3">
            <text:p>Janjevon kylän avustuskuorma perillä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Hiippakunnan taloudesta vuonna 2002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isar Marja-Liisa O.Ss.S</text:p>
          </table:table-cell>
          <table:table-cell office:value-type="string" table:style-name="ce3">
            <text:p>Birgittalaissisaret tämän päivän Suomessa</text:p>
          </table:table-cell>
          <table:table-cell office:value-type="string" table:style-name="ce3">
            <text:p>ta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Hiljainen suuruus: Kymmenen näkökulmaa pyhään Joosefiin 1/10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Katolisen uskonnon kouluopetus - luonnollinen ja helppo valin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eesuksen pyhän sydämen maallikot</text:p>
          </table:table-cell>
          <table:table-cell office:value-type="string" table:style-name="ce3">
            <text:p>Olkoon teilläkin sellainen mieli, joka Kristuksella Jeesuksella oli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Haukka, Sari</text:p>
          </table:table-cell>
          <table:table-cell office:value-type="string" table:style-name="ce3">
            <text:p>Sisar Mary kiittää avu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3">
            <text:p>Autuaan Ursula Ledochowskan seurassa - Jan Kolodziejskin ihmeparantumin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Äiti Teresa</text:p>
          </table:table-cell>
          <table:table-cell office:value-type="string" table:style-name="ce3">
            <text:p>Kalkutan äiti Teresan mietiskely: Janoan sinu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aastoviesti 2003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rosa, Alberto</text:p>
          </table:table-cell>
          <table:table-cell office:value-type="string" table:style-name="ce3">
            <text:p>Selvennys, jossa on kysymys elämästä ja kuolema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Helsingin hiippakunnan tilastot valmistuivat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utuaan Ursula Ledochowskan seurassa - Ensimmäinen ihme: Sisar Danuta (Magdalena) Pawlakin ihmeparantumin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Mitä omatuntoni puhuu minulle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avolainen, Stina</text:p>
          </table:table-cell>
          <table:table-cell office:value-type="string" table:style-name="ce3">
            <text:p>Esa Erävalo 50-vuotishaastattelussaan: Haluaisin olla avarakatseinen ja ekumeeninen katolilainen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Birgittaåret i Finland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Caritaksen keräys herätti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3">
            <text:p>Hiljainen suuruus: Kymmenen näkökulmaa pyhään Joosefi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Opettaako katolista uskontoa tulevaisuudessakin katolinen opettaja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Kristi kropp har AID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Budskap inför fastan 2003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rborelius, Anders OCD</text:p>
          </table:table-cell>
          <table:table-cell office:value-type="string" table:style-name="ce3">
            <text:p>Joitain näkökulmia pohjoismaiseen hengellisyytee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tolis-juutalainen lausunto ihmiselämästä ja perhearvo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utuaan Ursula Ledochowskan seurassa - XII pyyntö: Valoisa miel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aastokäsky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Fastemandet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rävalo, Esa</text:p>
          </table:table-cell>
          <table:table-cell office:value-type="string" table:style-name="ce3">
            <text:p>Jokapäiväinen leipämme - Vårt dagliga bröd - Our daily bread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Suomi ekumeenisella kartalla - Charta Oecumenica -seminaari 28.1.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verige: Katoliker och pingstvänner inlett dialog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tenius, Caterina</text:p>
          </table:table-cell>
          <table:table-cell office:value-type="string" table:style-name="ce3">
            <text:p>Det fördolda livet i kristendomen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Ei ole hiihtolomaa ilman Stellistä!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rosa, Alberto</text:p>
          </table:table-cell>
          <table:table-cell office:value-type="string" table:style-name="ce3">
            <text:p>Vatikaanin opillinen huomautus toistaa perinteisen katolisen kannan elämän puol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Asiallisuutta kloonauskeskusteluun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Björk, Helena</text:p>
          </table:table-cell>
          <table:table-cell office:value-type="string" table:style-name="ce3">
            <text:p>Första mässa i Närpes kyrka efter reformationen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utuaan Ursula Ledochowskan seurassa - Viimeinen pyyntö: Kestävyys loppuun ast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Hieronimus Emilian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Neljäs maailman perheiden tapaaminen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avard, Alexandre</text:p>
          </table:table-cell>
          <table:table-cell office:value-type="string" table:style-name="ce3">
            <text:p>Miksi rakastamme paavia? 3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Kehitysvammaiset profeettoina nykyajan ihmisille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Jean Vanier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Vem ger åt påven förslagen till böneapostolatets böneämnen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rado, Manuel</text:p>
          </table:table-cell>
          <table:table-cell office:value-type="string" table:style-name="ce3">
            <text:p>Kirkko ja yliopisto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Lapset netissä: vinkkejä vanhemmill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Mikä on kristittyjen Vanha Testamentti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Katumusharjoitusten mestari - 23.1. Henrik Seuse (Suso), mystikko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utuaan Ursulan seurassa - Jumala teitä uutena vuotena siunatkoon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n joulusaarna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Biskopens julpredikan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Fader Guy Bethune har avlidit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Dominika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ado, Manuel &amp; Tenhunen, Katri</text:p>
          </table:table-cell>
          <table:table-cell office:value-type="string" table:style-name="ce3">
            <text:p>Rukouksen taitoa kartuttam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Catholic Students' Club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avard, Alexandre</text:p>
          </table:table-cell>
          <table:table-cell office:value-type="string" table:style-name="ce3">
            <text:p>Miksi rakastamme paavia?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acem in Terris: Pysyvä sitoumus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Katolinen uskonnonopetus koului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string" table:style-name="ce3">
            <text:p>Jerusalemin pyhän haudan ritarikunnan investituurajuhla 7.12.2002 Pyhän Henrikin katedraali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Gravens orde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3-0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aukka, Sari</text:p>
          </table:table-cell>
          <table:table-cell office:value-type="string" table:style-name="ce3">
            <text:p>Puhtaampi sointi Jumalan kunniaksi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Sylvester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utuaan Ursula Ledochowskan seurassa - Naisten eukaristinen apostolaatt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Rukouksen apostolaatti 200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Böneapostolatet 200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avard, Alexandre</text:p>
          </table:table-cell>
          <table:table-cell office:value-type="string" table:style-name="ce3">
            <text:p>Miksi rakastamme paavia? 1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rävalo, Esa</text:p>
          </table:table-cell>
          <table:table-cell office:value-type="string" table:style-name="ce3">
            <text:p>Ensimmäiset suomalaiset suorittivat Maryvalessa B.A.(Div.)-tutkinno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rävalo, Esa</text:p>
          </table:table-cell>
          <table:table-cell office:value-type="string" table:style-name="ce3">
            <text:p>Isä John Redford: Kurssimme on Englannin korkeatasoisin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Kateketisk kongress i Göteborg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Perhe ja rakkaus heikompia kohta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uorela, Kalevi</text:p>
          </table:table-cell>
          <table:table-cell office:value-type="string" table:style-name="ce3">
            <text:p>Tähdenvälejä katolisen lehdistön historiast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sto-Tervaportti, Pilvi</text:p>
          </table:table-cell>
          <table:table-cell office:value-type="string" table:style-name="ce3">
            <text:p>Rakkauden lähetyssisarten alue-esimies kävi Suomessa: Köyhistä köyhimpien palveluksessa</text:p>
          </table:table-cell>
          <table:table-cell office:value-type="string" table:style-name="ce3">
            <text:p>intervju</text:p>
          </table:table-cell>
          <table:table-cell table:style-name="ce3"/>
          <table:table-cell office:value-type="string" table:style-name="ce3">
            <text:p>Kärlekens missionär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isar Nirmala: Meidän on varauduttava vainoihin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Helsingin piispa Józef Wróbelin SCJ saarna suomalais-ruotsalaisessa luterilais-katolisessa dialogissa 30.10.2002: Ykseyden tiellä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rävalo, Esa</text:p>
          </table:table-cell>
          <table:table-cell office:value-type="string" table:style-name="ce3">
            <text:p>Adventtikeräys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tenius, Caterina</text:p>
          </table:table-cell>
          <table:table-cell office:value-type="string" table:style-name="ce3">
            <text:p>Att gå in Guds mysterium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Varning för historielöshet och felaktiga attityde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iturginen toimikunta</text:p>
          </table:table-cell>
          <table:table-cell office:value-type="string" table:style-name="ce3">
            <text:p>Uusi roomalainen messukirj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Matkalla Jeesuksen kanssa - Katekeettinen kongressi Göteborgissa 1.-3.11.2002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chetti, Michele</text:p>
          </table:table-cell>
          <table:table-cell office:value-type="string" table:style-name="ce3">
            <text:p>Partiotoiminta käynnistyi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ankta Maria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Mitä minä voin lahjoittaa Jeesuksell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Autuaan Ursulan seurassa - "Rukous on silta, joka yhdistää ajallisen ikuiseen, maan taivaaseen ja ihmisen Jumalaa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ankt Nerses, den store armenisk katholiko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ohjoismaiden piispat</text:p>
          </table:table-cell>
          <table:table-cell office:value-type="string" table:style-name="ce3">
            <text:p>Oppikaamme näkemään veljemme ja sisaremme niin kuin Kristus näkee heidät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yhä Josemaría, rukoile puolestamme! - Osallistujien mietteitä Josemariá Escriván kanonisaatiojuhlallisuuksist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julisti ruusukkorukouksen vuoden alkaneeks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Ruusukon historiaa: Pyhä Dominicus ei keksinyt ruusukko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yntäjä, Juho</text:p>
          </table:table-cell>
          <table:table-cell office:value-type="string" table:style-name="ce3">
            <text:p>Matkalla Äitimme ja Kuningattaremme luokse: Pyhiinvaellus kohti Jasna Góran luostaria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Sovinto ja anteeksianto perheess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ulttuurinen manipulaatio uhkaa perhett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Jeesuksen veljet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eurakuntapapin tehtävänhoitoon uusia ohjei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yhän Birgitan juhlinta alkoi - Pyhän isän viesti birgittalaissisarille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Mietteitä pyhän Birgitan juhlassa Naantalissa ja Turussa</text:p>
          </table:table-cell>
          <table:table-cell office:value-type="string" table:style-name="ce3">
            <text:p>predikan</text:p>
          </table:table-cell>
          <table:table-cell table:style-name="ce3"/>
          <table:table-cell office:value-type="string" table:style-name="ce3">
            <text:p>Birgittin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ohjoismaiden piispat</text:p>
          </table:table-cell>
          <table:table-cell office:value-type="string" table:style-name="ce3">
            <text:p>Genetiikan mahdollisuudet ja riskit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Kohtaamisia autuaan Ursula Ledóchowskan kan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atikanradion</text:p>
          </table:table-cell>
          <table:table-cell office:value-type="string" table:style-name="ce3">
            <text:p>Påven skriver dokument om rosenkransbönen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taila, Satu</text:p>
          </table:table-cell>
          <table:table-cell office:value-type="string" table:style-name="ce3">
            <text:p>Mariapoli 2002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Focol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ra, Agneta</text:p>
          </table:table-cell>
          <table:table-cell office:value-type="string" table:style-name="ce3">
            <text:p>Andrum: Ta min hand och det är lättare att gå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urhonen, Anja</text:p>
          </table:table-cell>
          <table:table-cell office:value-type="string" table:style-name="ce3">
            <text:p>Jeesuksen pyhä sydän<text:s/>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Kristityn vapaud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irava, Jaakko</text:p>
          </table:table-cell>
          <table:table-cell office:value-type="string" table:style-name="ce3">
            <text:p>Hattulan pyhiinvaellus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ohell, Niilo</text:p>
          </table:table-cell>
          <table:table-cell office:value-type="string" table:style-name="ce3">
            <text:p>Christian Hellströmin muistolle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Pierre Toussaint, den helige slav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tino, Renato</text:p>
          </table:table-cell>
          <table:table-cell office:value-type="string" table:style-name="ce3">
            <text:p>Kestävästä kehityksestä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rinker, Renée CPPS</text:p>
          </table:table-cell>
          <table:table-cell office:value-type="string" table:style-name="ce3">
            <text:p>Guatelama: Täynnä toivoa ja tekemistä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heed, F.J.</text:p>
          </table:table-cell>
          <table:table-cell office:value-type="string" table:style-name="ce3">
            <text:p>Rukouksesta Meidän Rouvallemm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ra, Agneta</text:p>
          </table:table-cell>
          <table:table-cell office:value-type="string" table:style-name="ce3">
            <text:p>Andrum: Det finns så mycket av Alltet / att Intet är så väl skylt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1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Perhe rukouksen yhteisön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Jeesuksen Kristuksen kirkko ja ihmisten kirkko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yhän isän muistoja Keski-Amerikasta: Evankeliumi muuttaa ja rikastuttaa perinteisen kulttuurin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amarbete i Etiopi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Besöket i Vilna 12.-15. april</text:p>
          </table:table-cell>
          <table:table-cell office:value-type="string" table:style-name="ce3">
            <text:p>travel</text:p>
          </table:table-cell>
          <table:table-cell table:style-name="ce3"/>
          <table:table-cell office:value-type="string" table:style-name="ce3">
            <text:p>Sankt Henriks sällskap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revisini, Marino</text:p>
          </table:table-cell>
          <table:table-cell office:value-type="string" table:style-name="ce3">
            <text:p>Universaalinen kirkko - paikalliskirkko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rado, Manuel</text:p>
          </table:table-cell>
          <table:table-cell office:value-type="string" table:style-name="ce3">
            <text:p>Perhe on ihmisne moraaliympäristön peru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Kristitty perhe: kotikirkko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chetti, Michele</text:p>
          </table:table-cell>
          <table:table-cell office:value-type="string" table:style-name="ce3">
            <text:p>"Ei mikään...paitsi usko" - kertomus maailman XVII nuortenpäivilt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Birgittasystrarna i Danmark återvänder till sina rötter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rmoinen, Kari</text:p>
          </table:table-cell>
          <table:table-cell office:value-type="string" table:style-name="ce3">
            <text:p>Padre Pio, toivon pyhimys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Ympyrä sulkeutuu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Jan Kool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tenius, Caterina</text:p>
          </table:table-cell>
          <table:table-cell office:value-type="string" table:style-name="ce3">
            <text:p>Katolsk TV-mässa med emotsedd gäst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Anders Piltz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öykkö, Kalevi</text:p>
          </table:table-cell>
          <table:table-cell office:value-type="string" table:style-name="ce3">
            <text:p>1950-luvun modernisti henkistä ja hengellistä kotia etsimässä: Lasse Heikkilä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uomen Caritas</text:p>
          </table:table-cell>
          <table:table-cell office:value-type="string" table:style-name="ce3">
            <text:p>Uusi puheenjohtaja Suomen Caritakselle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ohti uusia aikoja: Jeesuksen pikkusisaret lähtevät Piikkiöstä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Jesu småsystra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Katekeettinen keskus sai opetuskoordinaattorin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Irene Alvarez</text:p>
          </table:table-cell>
          <table:table-cell office:value-type="string" table:style-name="ce3">
            <text:p>Kateketiska centr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TT</text:p>
          </table:table-cell>
          <table:table-cell office:value-type="string" table:style-name="ce3">
            <text:p>Itävallassa kamppaillaan avioliiton puol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esa, Anna</text:p>
          </table:table-cell>
          <table:table-cell office:value-type="string" table:style-name="ce3">
            <text:p>Pyhän Vincent de Paulin laupeuden sisaret kertovat: Ihmeitätekevän mitalin sanom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Internet: Uusi foorumi evankeliumin julistamiseksi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utuas Elisabeth Hesselblad: Köyhien äit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orpela, A.-M.</text:p>
          </table:table-cell>
          <table:table-cell office:value-type="string" table:style-name="ce3">
            <text:p>Kära hälsningar från Jakobstad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Heliga Korset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oberg, Risto</text:p>
          </table:table-cell>
          <table:table-cell office:value-type="string" table:style-name="ce3">
            <text:p>Eläkkeellä Astenissa: Isä Reinier Brügemannin vieraana Hollannissa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Ehkäisy - alkuperäisen luomisaikomuksen kiertämin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Leinistö, Marja</text:p>
          </table:table-cell>
          <table:table-cell office:value-type="string" table:style-name="ce3">
            <text:p>Maailmassa ja seurakunnassa - Elämää Jeesuksen pyhän sydämen maallikkon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isar Susanna OCD</text:p>
          </table:table-cell>
          <table:table-cell office:value-type="string" table:style-name="ce3">
            <text:p>Jumala kutsui minut Suomee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ohjoismaiden piispat</text:p>
          </table:table-cell>
          <table:table-cell office:value-type="string" table:style-name="ce3">
            <text:p>Elämän hoitamisesta: Pohjoismaiden katolisten piispojen paimenkirje hoidosta elämän loppuvaiheessa 2/2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NS</text:p>
          </table:table-cell>
          <table:table-cell office:value-type="string" table:style-name="ce3">
            <text:p>Apostolinen kirje ripin sakramentista ilmesty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Uusia alokkaita sveitsiläiskaartii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Battilana, Olavi</text:p>
          </table:table-cell>
          <table:table-cell office:value-type="string" table:style-name="ce3">
            <text:p>Alessio Battilanaa muistellen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Den helige Godehard av Hildesheim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Esiaviolliset suhteet - avioliiton este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Yleiskatekismus pian 10-vuotiaaks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tenius, Caterina</text:p>
          </table:table-cell>
          <table:table-cell office:value-type="string" table:style-name="ce3">
            <text:p>Donner/Vikström - Ett samtal om tillvarons mening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enhunen, Katri</text:p>
          </table:table-cell>
          <table:table-cell office:value-type="string" table:style-name="ce3">
            <text:p>Pyhä Birgitta: Oppineen eurooppalaisen naisen esikuv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ohjoismaiden piispat</text:p>
          </table:table-cell>
          <table:table-cell office:value-type="string" table:style-name="ce3">
            <text:p>Elämän hoitamisesta: Pohjoismaiden katolisten piispojen paimenkirje hoidosta elämän loppuvaiheessa 1/2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yntäjä, Juho</text:p>
          </table:table-cell>
          <table:table-cell office:value-type="string" table:style-name="ce3">
            <text:p>Kardinaali Stefan Wyszynski: Jumalan palvelij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Karmelitsystrarna i Skandinavien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Larenz, Rudolf</text:p>
          </table:table-cell>
          <table:table-cell office:value-type="string" table:style-name="ce3">
            <text:p>Sydämen puhtaus ja Jumala-yhtey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Helatorstaina muistamme Kristuksen taivaaseenastumi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uominen, Maiju</text:p>
          </table:table-cell>
          <table:table-cell office:value-type="string" table:style-name="ce3">
            <text:p>"Isoäiti" pohtii: Leirimietteit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Pyhän Faustyna Kowalskan elämäntyö: Hurskaus Jumalan laupeuden ylistykseksi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mme paimenkirje paaston ajalle 2002</text:p>
          </table:table-cell>
          <table:table-cell office:value-type="string" table:style-name="ce3">
            <text:p>brev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oivonen, Nils-Åke</text:p>
          </table:table-cell>
          <table:table-cell office:value-type="string" table:style-name="ce3">
            <text:p>Ahvenanmaa - todellinen diaspor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Sankta Birgitta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Listo-Tervaportti, Pilvi</text:p>
          </table:table-cell>
          <table:table-cell office:value-type="string" table:style-name="ce3">
            <text:p>Inhimillinen kärsimys ja Jumalan kaitselmus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Haukka, Sari</text:p>
          </table:table-cell>
          <table:table-cell office:value-type="string" table:style-name="ce3">
            <text:p>Pyhän Marian seurakunnan Caritas: Mutkaton tapa autta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t. Kristoffer som predikstolsfo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ankuri, Hannele</text:p>
          </table:table-cell>
          <table:table-cell office:value-type="string" table:style-name="ce3">
            <text:p>Euroopan Caritas tutuksi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uuri, Tuulikki OFS</text:p>
          </table:table-cell>
          <table:table-cell office:value-type="string" table:style-name="ce3">
            <text:p>Ulos ulapalle - muttei ilman merikortti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varez, Irene &amp; Halme, Tarja</text:p>
          </table:table-cell>
          <table:table-cell office:value-type="string" table:style-name="ce3">
            <text:p>Markkinoinnilla jopa abortista tehdään "ehkäisyä"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Gamla kloster: Offer på turismens altar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4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string" table:style-name="ce3">
            <text:p>Jumalan laupeuden yhdeksän päivää eli noven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impari, Tuomo T.</text:p>
          </table:table-cell>
          <table:table-cell office:value-type="string" table:style-name="ce3">
            <text:p>Vaivaisukot vierailivat Italia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atolisen moraaliopin teologiset perusteet kiertokirjeen Veritatis splendor valossa 3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ille, mikä on tärkeintä, antaa kaikkensa - Juhlalliset luostarilupaukset Herstelless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Kaikki on sinun, mutta sinä olet Kristuksen - Sisar Mechthild OSB kertoo benediktiinien luostarielämästä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rkoneva, Olli</text:p>
          </table:table-cell>
          <table:table-cell office:value-type="string" table:style-name="ce3">
            <text:p>Sääntökuntalaiset Pyhän Marian kirko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ift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Mitä hyödyttää ihmistä, jos hän voittaa omakseen koko maailman mutta menettää sielunsa?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Hiihtolomalla Stella Marisi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oss, Frans SCJ</text:p>
          </table:table-cell>
          <table:table-cell office:value-type="string" table:style-name="ce3">
            <text:p>Santa Maria sopra Minervan tunnelmissa Mikkelissä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Viesti paastoa varten vuonna 2002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uomen Caritas</text:p>
          </table:table-cell>
          <table:table-cell office:value-type="string" table:style-name="ce3">
            <text:p>Paastokeräys 2002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Serviittien veljeskunnan seitsemän pyhää perustaja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atolisen moraaliopin teologiset perusteet kiertokirjeen Veritatis splendor valossa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Assisin rukouspäivä rauhan puolesta kokosi eri uskonnot yhteen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Suomi tarvitsee Kristusta! Ekumeenine delegaatio Suomesta tapasi paavin kristittyjen ykseyden rukousviikolla Room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igfrid Fredestad och Catholica-förlaget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Jeesuksen jalanjälkiä seuraten - otteita Jeesuksen ajan kartalta opetuksen avuksi ja muistin virkistämiseks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ornanen, Rauni</text:p>
          </table:table-cell>
          <table:table-cell office:value-type="string" table:style-name="ce3">
            <text:p>Katedraaliseurakunnan uudet tilat</text:p>
          </table:table-cell>
          <table:table-cell office:value-type="string" table:style-name="ce3">
            <text:p>nyheter</text:p>
          </table:table-cell>
          <table:table-cell table:style-name="ce3"/>
          <table:table-cell office:value-type="string" table:style-name="ce3">
            <text:p>Sankt Henrik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malanäidin karmeliittaluostari</text:p>
          </table:table-cell>
          <table:table-cell office:value-type="string" table:style-name="ce3">
            <text:p>In memoriam: Jeesus-lapsen äiti Virginia OCD</text:p>
          </table:table-cell>
          <table:table-cell office:value-type="string" table:style-name="ce3">
            <text:p>bio</text:p>
          </table:table-cell>
          <table:table-cell table:style-name="ce3"/>
          <table:table-cell office:value-type="string" table:style-name="ce3">
            <text:p>Karmelite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Katolisen moraaliopin teologiset perusteet kiertokirjeen Veritatis splendor valossa 1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ohell, Niilo</text:p>
          </table:table-cell>
          <table:table-cell office:value-type="string" table:style-name="ce3">
            <text:p>In memoriam: VT Aimo Aalto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3">
            <text:p>Universaalinen kutsumus pyhyyteen - Autuaan Josemaría Escriván 100-vuotisjuhla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Katolista uskonnonopetusta katolisille lapsille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Kateketiska centre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2-0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Marttyyrien vuosi: ainakin 33 lähetystyöntekijää tapettiin viime vuonna</text:p>
          </table:table-cell>
          <table:table-cell office:value-type="string" table:style-name="ce3">
            <text:p>nyheter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2-0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Ei ole rauhaa ilman oikeudemukaisuutta, ei ole oikeudenmukaisuutta ilman anteeksiantoa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2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yhän isän toive kirkkovuoden päättyessä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2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Balticum och dess kyrk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Tavallinen ei välttämättä ole normaali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2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Halme, Ritva</text:p>
          </table:table-cell>
          <table:table-cell office:value-type="string" table:style-name="ce3">
            <text:p>Isä Guy Barbier 50 vuotta pappina!</text:p>
          </table:table-cell>
          <table:table-cell office:value-type="string" table:style-name="ce3">
            <text:p>intervju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rado, Manuel</text:p>
          </table:table-cell>
          <table:table-cell office:value-type="string" table:style-name="ce3">
            <text:p>Maailman kriisit ovat pyhien kriisejä - Jatkosarja ripistä eli parannuksen sakramentin tarkoituksesta ja olemuksesta 3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uomen Caritas</text:p>
          </table:table-cell>
          <table:table-cell office:value-type="string" table:style-name="ce3">
            <text:p>Adventtikeräys 2001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Carita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1-19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3">
            <text:p>Topelius och katolicism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Sri Lankas apostel, den salige Josef Vaz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uuri, Tuulikki OFS</text:p>
          </table:table-cell>
          <table:table-cell office:value-type="string" table:style-name="ce3">
            <text:p>Fransiskaaninen tunnus "Tau"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rado, Manuel</text:p>
          </table:table-cell>
          <table:table-cell office:value-type="string" table:style-name="ce3">
            <text:p>Maailman kriisit ovat pyhien kriisejä - Jatkosarja ripistä eli parannuksen sakramentin tarkoituksesta ja olemuksesta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eesuksen pyhän sydämen maallikot</text:p>
          </table:table-cell>
          <table:table-cell office:value-type="string" table:style-name="ce3">
            <text:p>Hiljainen viikonloppu Stelliksessä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CJ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Homoseksuaalisuus katolisen kirkon opetuksess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Ajatus: För kommande flygresenäre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pindelböck, Josef</text:p>
          </table:table-cell>
          <table:table-cell office:value-type="string" table:style-name="ce3">
            <text:p>Viimeiset asiat - vaikea aihe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ado, Manuel</text:p>
          </table:table-cell>
          <table:table-cell office:value-type="string" table:style-name="ce3">
            <text:p>Maailman kriisit ovat pyhien kriisejä - Jatkosarja ripistä eli parannuksen sakramentin tarkoituksesta ja olemuksesta 2/3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Linder, Marja-Liisa</text:p>
          </table:table-cell>
          <table:table-cell office:value-type="string" table:style-name="ce3">
            <text:p>Laetabitur iustus in Domino - Kirja ja kirkko keskiajan Hämeessä ja Satakunnassa Helsingin Kirjamessuill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Kyrklig hjälpverksamhet i Mauretanien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Alfa - evankeliointia aterian ja videon äärell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ispainsynodi päättyi Roomassa - loppusanom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Väkivallantekijöiden Jumal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eiramo, Teemu</text:p>
          </table:table-cell>
          <table:table-cell office:value-type="string" table:style-name="ce3">
            <text:p>Pyhä Pius X</text:p>
          </table:table-cell>
          <table:table-cell office:value-type="string" table:style-name="ce3">
            <text:p>bi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Enkelien siivellä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onelius, Elina</text:p>
          </table:table-cell>
          <table:table-cell office:value-type="string" table:style-name="ce3">
            <text:p>Jumalan kelkassa Keski-Suomeen</text:p>
          </table:table-cell>
          <table:table-cell office:value-type="string" table:style-name="ce3">
            <text:p>intervju</text:p>
          </table:table-cell>
          <table:table-cell office:value-type="string" table:style-name="ce3">
            <text:p>Matti Andelin</text:p>
          </table:table-cell>
          <table:table-cell office:value-type="string" table:style-name="ce3">
            <text:p>Sankt Olavs församling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Ett kloster återuppstår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Harry Potter - hyvän ja pahan tuolla puolen?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Oppia ikä kaikk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iispainsynodin tunnelmi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oannes Paulus PP. II</text:p>
          </table:table-cell>
          <table:table-cell office:value-type="string" table:style-name="ce3">
            <text:p>Pyhän isän sanoma lähetyssunnuntaiksi 2001</text:p>
          </table:table-cell>
          <table:table-cell office:value-type="string" table:style-name="ce3">
            <text:p>brev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Demokratian arvo - arvojen demokrati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ähätalo, Markku</text:p>
          </table:table-cell>
          <table:table-cell office:value-type="string" table:style-name="ce3">
            <text:p>Tallinnan uusi birgittalaisluostari vihittiin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alminen, Johannes</text:p>
          </table:table-cell>
          <table:table-cell office:value-type="string" table:style-name="ce3">
            <text:p>Hesykasmin hengessä</text:p>
          </table:table-cell>
          <table:table-cell office:value-type="string" table:style-name="ce3">
            <text:p>ta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Listo-Tervaportti, Pilvi</text:p>
          </table:table-cell>
          <table:table-cell office:value-type="string" table:style-name="ce3">
            <text:p>Musiikin moraalisuudesta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Besök i Gavernie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Heliga äkta par</text:p>
          </table:table-cell>
          <table:table-cell office:value-type="string" table:style-name="ce3">
            <text:p>bio</text:p>
          </table:table-cell>
          <table:table-cell office:value-type="string" table:style-name="ce3">
            <text:p>Louis &amp; Zélie Marti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1-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ATT</text:p>
          </table:table-cell>
          <table:table-cell office:value-type="string" table:style-name="ce3">
            <text:p>Paavi vieraili Armeni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n saarna Köyliön Kirkkokarilla: Kirkko näyttää meille tien taivaalliseen valtakuntaan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Piispamme saarna hiippakuntajuhlassa: Luottakaamme Marian tavoin Jumalaan!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avard, Alexandre</text:p>
          </table:table-cell>
          <table:table-cell office:value-type="string" table:style-name="ce3">
            <text:p>Elämän ja kuoleman kulttuuri</text:p>
          </table:table-cell>
          <table:table-cell office:value-type="string" table:style-name="ce3">
            <text:p>artikel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antamala, Verna</text:p>
          </table:table-cell>
          <table:table-cell office:value-type="string" table:style-name="ce3">
            <text:p>Uskonnonopettajat virkistäytyivät Tallinnass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Påvens besök i Ukraina</text:p>
          </table:table-cell>
          <table:table-cell office:value-type="string" table:style-name="ce3">
            <text:p>evenemang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4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lvarez, Irene</text:p>
          </table:table-cell>
          <table:table-cell office:value-type="string" table:style-name="ce3">
            <text:p>Perhe-elämän kokemuksia jakamassa</text:p>
          </table:table-cell>
          <table:table-cell office:value-type="string" table:style-name="ce3">
            <text:p>evenemang</text:p>
          </table:table-cell>
          <table:table-cell table:style-name="ce3"/>
          <table:table-cell office:value-type="string" table:style-name="ce3">
            <text:p>Stella Mari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1-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gieniewska, Barbara USJK</text:p>
          </table:table-cell>
          <table:table-cell office:value-type="string" table:style-name="ce3">
            <text:p>Merentähden suojeluksessa</text:p>
          </table:table-cell>
          <table:table-cell office:value-type="string" table:style-name="ce3">
            <text:p>artikel</text:p>
          </table:table-cell>
          <table:table-cell table:style-name="ce3"/>
          <table:table-cell office:value-type="string" table:style-name="ce3">
            <text:p>Ursuliner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01-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"Koti on siellä, missä voimme elää rauhassa ja rakkaudessa"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róbel, Józef SCJ</text:p>
          </table:table-cell>
          <table:table-cell office:value-type="string" table:style-name="ce3">
            <text:p>"Elämämme on aina valmistautumista kohtaamiseen Jumalan kanssa"</text:p>
          </table:table-cell>
          <table:table-cell office:value-type="string" table:style-name="ce3">
            <text:p>predikan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2001-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ervaportti, Marko</text:p>
          </table:table-cell>
          <table:table-cell office:value-type="string" table:style-name="ce3">
            <text:p>Rakastakaa Kristusta ja rakastakaa kirkkoa!</text:p>
          </table:table-cell>
          <table:table-cell office:value-type="string" table:style-name="ce3">
            <text:p>evenemang</text:p>
          </table:table-cell>
          <table:table-cell office:value-type="string" table:style-name="ce3">
            <text:p>Världsungdomsdage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2001-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minoff, Märta</text:p>
          </table:table-cell>
          <table:table-cell office:value-type="string" table:style-name="ce3">
            <text:p>Pilgrim i Lourdes</text:p>
          </table:table-cell>
          <table:table-cell office:value-type="string" table:style-name="ce3">
            <text:p>travel</text:p>
          </table:table-cell>
          <table:table-cell table:number-columns-repeated="2" table:style-name="ce3"/>
          <table:table-cell table:number-columns-repeated="16377"/>
        </table:table-row>
        <table:table-row table:number-rows-repeated="10473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<text:s/>/<text:s/><text:page-count>99</text:page-count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ijo</meta:initial-creator>
    <dc:creator>Sarax</dc:creator>
    <meta:creation-date>2013-06-11T10:30:04Z</meta:creation-date>
    <dc:date>2013-10-09T11:22:46Z</dc:date>
    <meta:print-date>2013-10-09T11:20:44Z</meta:print-date>
  </office:meta>
</office:document-meta>
</file>