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6.696458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1">
            <text:p>Issue</text:p>
          </table:table-cell>
          <table:table-cell office:value-type="string" table:style-name="ce1">
            <text:p>Page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Keyword1</text:p>
          </table:table-cell>
          <table:table-cell office:value-type="string" table:style-name="ce1">
            <text:p>Keyword2</text:p>
          </table:table-cell>
          <table:table-cell office:value-type="string" table:style-name="ce1">
            <text:p>Keyword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 Teemu Sipon SCJ avauspuheenvuoro Suomen Ekumeenisen Neuvoston kevätkokouksessa 18.4.2013 kokonaisuudessaa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2">
            <text:p>Uskon vuoden missio Kampi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iscus PP. I</text:p>
          </table:table-cell>
          <table:table-cell office:value-type="string" table:style-name="ce2">
            <text:p>Paavi Franciscus nuorille: Kulkekaa rohkeasti vastavirtaan!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ybicka, Józefa SJK</text:p>
          </table:table-cell>
          <table:table-cell office:value-type="string" table:style-name="ce2">
            <text:p>Käytännön ekumeniaa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Ursula Ledóchowska</text:p>
          </table:table-cell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Palveleminen on itsestään luopumist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Maria del Rosario Curto</text:p>
          </table:table-cell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ozon, Czeslaw</text:p>
          </table:table-cell>
          <table:table-cell office:value-type="string" table:style-name="ce2">
            <text:p>Uskon vuos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Ylösnousem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ttila, Leena</text:p>
          </table:table-cell>
          <table:table-cell office:value-type="string" table:style-name="ce2">
            <text:p>Pyhän Birgitan ikon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Jerusalemin Pyhän Haudan ritarikunnan investituur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Maria, Salus Populi Romani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Kyrkan tillägnad Smärtornas Moder - Horta, Azorerna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2">
            <text:p>In memoriam: sr. Loretta Marie Greifzu 1917-2013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Most Precious Bl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Chestertonista Nylénii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uka on uusi paavi?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Franciscus PP.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anciscus PP. I</text:p>
          </table:table-cell>
          <table:table-cell office:value-type="string" table:style-name="ce1">
            <text:p>Paavi Franciscuksen saarna virkaanastujaismessussaan 19.3.2013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Keskustelua paavista ja Lutheri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idsvig, Bernt</text:p>
          </table:table-cell>
          <table:table-cell office:value-type="string" table:style-name="ce1">
            <text:p>Uskon vuosi: Jeesus Kristus istuu Isän oikealla puolell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Uskon vuodesta Ursul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iasporakirkon palveluksess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Marco Pasinato</text:p>
          </table:table-cell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eurman, Sinikka</text:p>
          </table:table-cell>
          <table:table-cell office:value-type="string" table:style-name="ce1">
            <text:p>Nuorten pääsiäisesitys Ristin valo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rvalds, Sara</text:p>
          </table:table-cell>
          <table:table-cell office:value-type="string" table:style-name="ce2">
            <text:p>På tal om påvevalet: liberal eller konservativ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Carlo Cuccia, Lenora</text:p>
          </table:table-cell>
          <table:table-cell office:value-type="string" table:style-name="ce2">
            <text:p>An extraordinary day in Rome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 Roomassa: Sant' Andrea delle Fratte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Benedictus XVI luopui virastaan 28. helmikuuta 2013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Mistä me muistamme paavi Benedictus XVI: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Kiitos entiselle paaville ja rohkaisuksi uudelle paavill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n viesti hiippakuntalaisille paavin erosta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gic, Berislav</text:p>
          </table:table-cell>
          <table:table-cell office:value-type="string" table:style-name="ce2">
            <text:p>Uskon vuosi: Nousi kuolleista kolmantena päivänä, astui ylös taivaisii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n paimenkirje paastonajalle vahvistuksen sakramentista (2013)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Biskopens herdebrev för fastetiden, om bekräftelsens sakrament (2013)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Lectio divin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Paastokeräys 2013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mberg, Anders</text:p>
          </table:table-cell>
          <table:table-cell office:value-type="string" table:style-name="ce2">
            <text:p>Påvar gör inte sånt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The Bishop's pastoral letter for Lent: The Sacrament of Confirmation (2013)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Uusi seurakuntaneuvosto valittu myös Tampereell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Hiippakunta ottaa käyttöön katolinen.fi-tunnukset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svu jatkuu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n viesti paastonajalle 2013: usko rakkauteen saa aikaan rakkautt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Kirkossa Jeesus on aina läsnä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Robert Galla SCJ</text:p>
          </table:table-cell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n puhe suomalaiselle valtuuskunnalle 17.1.2013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2">
            <text:p>Karmeliittamaallikkojen järjestämä pyhiinvaellus Pyhälle maalle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ürcher, Peter</text:p>
          </table:table-cell>
          <table:table-cell office:value-type="string" table:style-name="ce2">
            <text:p>Uskon vuosi: "Uskon Jeesukseen Kristukseen...joka kärsi Pontius Pilatuksen aikana, ristiinnaulittiin, kuoli ja haudattiin, astui alast tuonelaan"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eurakunnan esittely: Mariankirkko Meilahd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rkoma, Jarno OFS</text:p>
          </table:table-cell>
          <table:table-cell office:value-type="string" table:style-name="ce2">
            <text:p>Pyhä Franciscus ja rahan maailma 3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De nya hudstjänstböckerna: Missale och Cecili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Valitse Jumala, älä Jumalan töi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eurakuntaneuvostojen vaalit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Believing in charity calls for charity: Papal message for Lent 2013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yhän Henrikin juhla: Ekumeeninen valtuuskunta Roomass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 Benedictus XVI:n saarna jouluyönä 24.12.2012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oma, Tuula OP</text:p>
          </table:table-cell>
          <table:table-cell office:value-type="string" table:style-name="ce2">
            <text:p>Kirkon elävä sielu - mitä me täällä teemme? Hiippakunnan foorumi 15.12.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uber, Zdzislaw SCJ</text:p>
          </table:table-cell>
          <table:table-cell office:value-type="string" table:style-name="ce2">
            <text:p>Uskon vuosi ja ekumenia - Jotta maailma uskoisi!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2">
            <text:p>Kristittyjen ykseyden ekumeeninen Rukousviikko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ngstad, Andreas</text:p>
          </table:table-cell>
          <table:table-cell office:value-type="string" table:style-name="ce2">
            <text:p>Miehemme synodissa: piispa Berislav Grgicin haastattelu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rkoma, Jarno OFS</text:p>
          </table:table-cell>
          <table:table-cell office:value-type="string" table:style-name="ce2">
            <text:p>Pyhä Franciscus ja rahan maailma 3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ötalo, Markku</text:p>
          </table:table-cell>
          <table:table-cell office:value-type="string" table:style-name="ce2">
            <text:p>Jerusalemin Pyhän Haudan ritarien pyhiinvaellus Portugaliin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Robert</text:p>
          </table:table-cell>
          <table:table-cell office:value-type="string" table:style-name="ce2">
            <text:p>Tekojen moraalinen intentio ja lääkärinä toimimi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anu-Scröder, Marjatta</text:p>
          </table:table-cell>
          <table:table-cell office:value-type="string" table:style-name="ce2">
            <text:p>Kysymys palvonna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kyddshelgonet för det svåra århundradet - Maximilian Kolbe - journalisternas, familjernas och fångarnas helgo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ikman, Nikodemus OP</text:p>
          </table:table-cell>
          <table:table-cell office:value-type="string" table:style-name="ce2">
            <text:p>Herrens dop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Paradise Los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he Enigma of Hell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erisynnittömän sikiämisen juhlapyhä: Hiippakunnan ja koko Suomen vihkiminen Neitsyt Marialle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schner, Anna Mirijam CPS</text:p>
          </table:table-cell>
          <table:table-cell office:value-type="string" table:style-name="ce1">
            <text:p>Reykjavikin piispan Peter Bürcherin haastattelu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nhunen, Katri (ed)</text:p>
          </table:table-cell>
          <table:table-cell office:value-type="string" table:style-name="ce1">
            <text:p>Piispa Paul Verschurenin päiväkirjamerkintöjä Vatikaanin II kirkolliskokoukse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rkoma, Jarno OFS</text:p>
          </table:table-cell>
          <table:table-cell office:value-type="string" table:style-name="ce1">
            <text:p>Pyhä Franciscus ja rahan maailma 1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tolinen kirkko ja Suomen Ekumeeninen neuvosto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yyssölä, Tuomas</text:p>
          </table:table-cell>
          <table:table-cell office:value-type="string" table:style-name="ce1">
            <text:p>Reiki ja muut uudet parantamisterapiat - sopivatko ne kristitylle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Blessing of the new chapel in Vaa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flyttande basilika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stanbu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Piispan haastattelu: "Pappien ja maallikoiden suhde meidän kirkossamme"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Benedictus XVI ja jatkuvuuden hermeneutiikk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Uskonnot ja Eurooppa -seminaari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mberg, Anders</text:p>
          </table:table-cell>
          <table:table-cell office:value-type="string" table:style-name="ce1">
            <text:p>Minns Pons Mulvius!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"Priests and lay people in our church"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igatjev, Mikko</text:p>
          </table:table-cell>
          <table:table-cell office:value-type="string" table:style-name="ce1">
            <text:p>Prahan Loreto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nhunen, Katri et al.</text:p>
          </table:table-cell>
          <table:table-cell office:value-type="string" table:style-name="ce1">
            <text:p>Taizé Helsingissä - luottamuksen pyhiinvaellus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"Oman rauhani minä annan teille" - Paavi Libanonissa 14.-16. syyskuuta 201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ouhimies, Lemmikki</text:p>
          </table:table-cell>
          <table:table-cell office:value-type="string" table:style-name="ce1">
            <text:p>Koroisten pyhät hautautuneet rauniot 2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tolinen rukouskirjamm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konen, Osmo</text:p>
          </table:table-cell>
          <table:table-cell office:value-type="string" table:style-name="ce1">
            <text:p>Kirkkorakennusten kulttuuriperintö teemana Jyväskyläss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katolsk identitet - ett katolskt ansva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Beware!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Reinin Sibylla - näkijä, parantaja, Jumalalle annettu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Hildegard von B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30 vuotta pappin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Marino Trevisini</text:p>
          </table:table-cell>
          <table:table-cell office:value-type="string" table:style-name="ce1">
            <text:p>St Henry Parish, Holy Famil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rosa, Alberto</text:p>
          </table:table-cell>
          <table:table-cell office:value-type="string" table:style-name="ce1">
            <text:p>70 vuotta diplomati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3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ouhimies, Lemmikki</text:p>
          </table:table-cell>
          <table:table-cell office:value-type="string" table:style-name="ce1">
            <text:p>Koroisten pyhät hautautuneet rauniot 1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Opiskelijakoti Tavasttähti teki haaveista totta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Opus De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Cantemus - uusi katolinen laulukirj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Kesätapahtuma Kouvol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"Överlevnadskurs" för unga katoliker i Sverig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Hiippakuntajuhla Lohjalla 11.8.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n kesäterveiset - uutisia Moskovast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aavi Benedictus XVI:n videoviesti 50. kansainväliselle eukaristiselle konferenssille 17. kesäkuuta 2012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Rakkauden sakramentin edessä: Otteita paavin saarnasta Corpus Christi -juhlana 7.6.2012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desta vuonna 2011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2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ljanen, Mika</text:p>
          </table:table-cell>
          <table:table-cell office:value-type="string" table:style-name="ce1">
            <text:p>Pyhä messu Koroistenniemell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Pyhät harrastukset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socc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Sigrid Undset - kirjailija, nobelisti, katolilainen, äit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esällä Köyliöön, oli meitä paljon tai vähän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skontotieto ei voi korvata oman uskonnon opetu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tkä odotus päättyi - Espoossa nyt virallisesti karmeliittaluostari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Naiset kirkossa: kysymys naisdiakonaatist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Maailman perhetapaaminen Milanoss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1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eronica, Marja-Leena</text:p>
          </table:table-cell>
          <table:table-cell office:value-type="string" table:style-name="ce1">
            <text:p>Vaasan kappeli - kaksi näkökulm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ämeenkorpi. Risto</text:p>
          </table:table-cell>
          <table:table-cell office:value-type="string" table:style-name="ce1">
            <text:p>Piispa tarkastusmatkalla Oulu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Famil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Koulu - avain tulevaisuuteen ja toivoon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Cedric Prakash S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Elävät kuolleet tuleva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Isä Franz Richardt OFM vieraili Henrikiss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åven Pius II's förhållande till Gud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ra, Agneta</text:p>
          </table:table-cell>
          <table:table-cell office:value-type="string" table:style-name="ce1">
            <text:p>Hundarna i Oaxac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sdomsord av syster Benedicta Idefel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yrkan och franciskanklostret i Cimiez - Frankrikes "lilla" Lourdes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Suuria uutisia pyhästä Hildegard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Marttyyrit ovat kuin hätähuuto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Muukalaiset Vanhassa testamentissa 2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3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ämäläinen, Elias</text:p>
          </table:table-cell>
          <table:table-cell office:value-type="string" table:style-name="ce1">
            <text:p>Pyhä Augustinus viitoitti tien Roomaan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Kauko Raik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Pieni suuri elämä - Elizabeth de Godzinsky 1917-2012 in memoriam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Mitä pyydät? - Jumalan ja teidän laupeuttanne.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sukupolvi, vanha riitus: katolisen tradition jatkuva vetovoim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Legion of Mary - Celebrating 90 Golden Years (1921-2011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egion of Ma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avisto, Heikki</text:p>
          </table:table-cell>
          <table:table-cell office:value-type="string" table:style-name="ce1">
            <text:p>Tabernaakkeli Afganistani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Meksikossa ja Kuubass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Muukalaiset Vanhassa testamentissa 1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2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Pappienneuvoston kokous Turussa 5.-7.3.2012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gieniewska, Barbara USJK</text:p>
          </table:table-cell>
          <table:table-cell office:value-type="string" table:style-name="ce1">
            <text:p>Hiihtolomaleirillä oli hausk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Neitsyt Marian palveluksessa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Yltäkylläistä elämä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samhet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Life in Abundance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atedraalin urut saatiin kuntoo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paastonajalle 2012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herdebrev för fastan 2012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1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arkku Vähätalo - vuoden yleislääkäri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ad förtäljer ikonen "Pyhien apostolien Pietarin ja Paavalin kirkko Espoon Myllyjärvell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s Lenten Collection 2012: Health and Hygien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ksen paastokeräys 2012: Terveys ja hygieni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s-fasteoffret 2012:Hälsa och hygie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nan kasvu jatkuu tasaisen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paavi Benedictus XVI:n viesti paastonajalle 2012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Keskiajan piispoista moni oli suomalaissyntyinen 2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Suomalaisdelegaatio Room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Paavi Johannes Paavali II ja Bobby Sand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ukama, Riitta</text:p>
          </table:table-cell>
          <table:table-cell office:value-type="string" table:style-name="ce1">
            <text:p>Ilmoita lapsesi oman uskonnon opetukseen!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YKSY</text:p>
          </table:table-cell>
          <table:table-cell office:value-type="string" table:style-name="ce1">
            <text:p>Ekumeeninen rintama rasismia vastaan Jyväskylässä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Unio Mystica - den gudomliga upplevelsen genom bön och andak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Akvinolainen ja Sienalainen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ukama, Riitta</text:p>
          </table:table-cell>
          <table:table-cell office:value-type="string" table:style-name="ce1">
            <text:p>Parents, attention! Children are entitled to the education of the Catholic religion in Finnish school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appi jonka unelma mullisti maailman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Roberto Bus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paavi Benedictus XVI:n puhe Pyhän istuimen luokse akkreditoiduille diplomaateille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Keskiajan piispoista moni oli suomalaissyntyinen 1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iskinen, Terhi</text:p>
          </table:table-cell>
          <table:table-cell office:value-type="string" table:style-name="ce1">
            <text:p>Italian pyhillä paikoilla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Suomalaisen jalavavanhuksen uusi elämä Rooma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Jungfru Maria - Europas beskyddar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World Day of the Sick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auline Jarico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Uusi kappeli Vaasass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Piispa Pohjanmaall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adventtiaikana 2011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Maallistumisilmiö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Adventtikeräys 2011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Muukalaisia kaikki - foorumi "Suomalaiset katolilaiset ja maahanmuuttajat 19.11."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hrysostomos för os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uodet Stella Mariks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tella Maris - nyt pastoraalisen työn este ja kiviriipp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Pyhä Katariina Sienalainen - askeetti, mystikko, opettaj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merunista Rovaniemelle - isä Peter Folengin haastattelu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Holy Famil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Johannes Krysostomos - ett helgon för vår tid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kumenian juuria etsimässä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Kurt Ko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ntalamessa, Raniero OFM</text:p>
          </table:table-cell>
          <table:table-cell office:value-type="string" table:style-name="ce1">
            <text:p>Paavillisen talouden saarnaaja: Kristinusko on armon uskonto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em vill Gud pröv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Kesätapahtuma Pyhän Ursulan seurakunn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Ortodoksit selvittävät käsitystään primaat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Tahdon - tahdon - tahdon!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Dung Tien Dang</text:p>
          </table:table-cell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Ugandan kummihankkeen uusi vaih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liitikkojen etsittävä oikeudenmukaisuut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Muutoksen on lähdettävä meistä itsestämme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oukkuepelaaja ja piispan tukij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Raimo Goyarrola</text:p>
          </table:table-cell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iedottajapäivät Paderborni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kyrkans diplomat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saarna Maailman nuortenpäivien päätösmessussa Madridiss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Firmes en la Fe, lujina uskossa!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World Youth Da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sar Leena OSSS</text:p>
          </table:table-cell>
          <table:table-cell office:value-type="string" table:style-name="ce1">
            <text:p>Pyhän Brigitan perintö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immän Vapahtajan sääntökunta 100 vuotta - birgittalaisluostari Suomessa 25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Paavin kuninkaallisuus 2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uber, Zdzislaw K. SCJ</text:p>
          </table:table-cell>
          <table:table-cell office:value-type="string" table:style-name="ce1">
            <text:p>Ekumenia ja evankelioint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ää suosi hiippakuntajuhl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iirastulen ilo: Pyhä Katariina Genovalain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iispan kesähaastattelu: Toiveiden ja realiteettien keskellä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döpt kristen kan inte "gömma" sin tr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utilainen, Martti OP</text:p>
          </table:table-cell>
          <table:table-cell office:value-type="string" table:style-name="ce1">
            <text:p>Evankeliumin il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Paavin kuninkaallisuus 1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Isä Guy Barbier on kuollu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revisini, Marino</text:p>
          </table:table-cell>
          <table:table-cell office:value-type="string" table:style-name="ce1">
            <text:p>Hautajaissaarn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Autuaita aiheita Osnabrückin opintopäivillä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Teologiska studiedagar i Tyskland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Seitsemänkymmentä vuotta myöhemmin - Jeesuksen pikkusisaret maailmall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Ritareiden hieno juhl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ristityt rauhanedistäjiä vai esteitä rauhalle Israelissa ja Palestiinass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Ohjeisto vanhamuotoisen liturgian viettämiseen julkaistiin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10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Miten katolinen karismaattinen uudistus alko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Bonifatiuswerkin johtokunta Suomessa: Yksittäinen ihminen merkitsee - missä hän sitten onki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atolska ritus - en utmaning och en rikedom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Uskonnonvapaus - vapautta usko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saarna paavi Johannes Paavali II:n autuaaksijulistamismessussa Pietarikirkon aukiolla 1.5.2011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Poznanski ja vapaus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"Tavoitelkaa sitä, mikä on ylhäällä"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kala, Anna-Riina</text:p>
          </table:table-cell>
          <table:table-cell office:value-type="string" table:style-name="ce1">
            <text:p>Hiv - kristittyjen yhteinen haast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Likheter mellan religiösiteten i antikens Rom och dagens Europ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Tuokiokuvia televisio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pienneuvosto kokoontui maaliskuuss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ohannes Paavali II:n lyhyt elämänker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aavi Johannes Paavali II - piispan henkilökohtaisia miettei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pojärvi, Jason</text:p>
          </table:table-cell>
          <table:table-cell office:value-type="string" table:style-name="ce1">
            <text:p>Puolalaisen paavin perintö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Johannes Paavali II:n käsitys primaatist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Johannes Paavali II naisen arvosta ja kutsumukse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Mitä eroa on karmeliitoilla ja ekumeenisilla karmeliitoilla?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Helsingin piispan kirje paastonajalle 2011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brev för fastetiden 2011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ikka, Mikko et al.</text:p>
          </table:table-cell>
          <table:table-cell office:value-type="string" table:style-name="ce1">
            <text:p>Maahanmuuttokeskusteluun tarvitaan inhimillisyyttä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uhdasta vettä Boliviaa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Luja periaatteissa, lempeä niiden soveltamisessa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Ioannes Paulus PP. 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ääskeläinen, Heikki</text:p>
          </table:table-cell>
          <table:table-cell office:value-type="string" table:style-name="ce1">
            <text:p>Suomalaista ekumeniaa esiteltiin Ekumeenisessa patriarkaati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n kasvu jatkuu myös Suom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sti paastonajalle 2011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Om sexuella övergrepp i Stockholms katolska stift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nkasalo, Leena</text:p>
          </table:table-cell>
          <table:table-cell office:value-type="string" table:style-name="ce1">
            <text:p>Turvasatam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Sisarten päivät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ndholm, Anna-Maija; Heilala, Ilkka</text:p>
          </table:table-cell>
          <table:table-cell office:value-type="string" table:style-name="ce1">
            <text:p>Raamatullisten paikkojen äärellä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Neokatekumenaalinen tie sai vahvistuksen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Neocatechumenal 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Ekumeniaa totuudessa ja rakkaudess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pyhän Henrikin juhlan suomalaiselle ekumeeniselle delegaatiolle 15.1.2011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omisto, Tarja</text:p>
          </table:table-cell>
          <table:table-cell office:value-type="string" table:style-name="ce1">
            <text:p>Vuosi Haitin maanjäristyksen jälkeen: suremisen, yhteisvastuun ja toivon hetk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mberg, Anders</text:p>
          </table:table-cell>
          <table:table-cell office:value-type="string" table:style-name="ce1">
            <text:p>Ensimmäisen ordinariaatin alkuhetket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film - en person: Xavier Beauvois film "Des hommes et des dieux"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inoastaan ripin elpyminen voi uudistaa kirko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Reflektioner om bö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n ja Kiinan välit vakavasti tulehtuneet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konopin kongregaatio</text:p>
          </table:table-cell>
          <table:table-cell office:value-type="string" table:style-name="ce1">
            <text:p>Uskonopin kongregaation muistio seksuaalisuuden banalisoitumisest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 fördömmer vålden mot de kristna "fegt dödsdåd!"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den ekumeniakardinaali Kurt Kochin haastattelu: Kirkon ja ekumenian tilast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erhe pastoraalineuvoston syyskokouksen keskipisteenä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Onko taloudellisella yhteiskuntamallilla väliä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eljekset vihittiin diakoneiksi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iedonanto Suomen evankelis-luterilaisen ja ortodoksisen kirkon välisistä neuvottelui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Hur skall man förbereda sig för att ta emot den Heliga Kommunionen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iitu, Laura</text:p>
          </table:table-cell>
          <table:table-cell office:value-type="string" table:style-name="ce1">
            <text:p>Sovintotyötä Liberia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lken är min tro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Maailman nuortenpäivät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pienneuvoston kuulumisi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Leibnitz ja ekumeni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Meksikolainen hattutanssi - autuas Miguel Pro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wiech, Wieslaw SCJ</text:p>
          </table:table-cell>
          <table:table-cell office:value-type="string" table:style-name="ce1">
            <text:p>Keskustelua diakonia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t som är viktigt i det långa lopp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saarna Pyhän Henrikin katedraalin 150-vuotisjuhlamessussa 24.10.2010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Katedraalin hieno 150-vuotisjuhl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irava, Eva</text:p>
          </table:table-cell>
          <table:table-cell office:value-type="string" table:style-name="ce1">
            <text:p>Kreivitär Leopoldina Cicogna - Pyhän Henrikin kirkon rakennuttaj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Aina vain katolilai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Suomen Caritas 50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Tystnaden i himmelen - den heliga tystnad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vierailu Skotlannissa ja Englanniss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rjonen, Minna</text:p>
          </table:table-cell>
          <table:table-cell office:value-type="string" table:style-name="ce1">
            <text:p>Uskomme ja kirkkomme ovat yhä voimissaan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Maailman lähetyspäivä (su 24.10.10)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esterholm, Maria</text:p>
          </table:table-cell>
          <table:table-cell office:value-type="string" table:style-name="ce1">
            <text:p>Dominikaani - ja seitsemän lapsen isä...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Pyhän Olavin jäljill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Hyväntekeväisyyttä Italian suurlähetystöss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Ikonen - den icke av människohand skapade Kristusbild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ausunto: Koulussa järjestettävä uskonnonopetus on säilytettävä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sti nuorille: Mekin haluamme nähdä Jeesuksen</text:p>
          </table:table-cell>
          <table:table-cell office:value-type="string" table:style-name="ce1">
            <text:p>letter</text:p>
          </table:table-cell>
          <table:table-cell office:value-type="string" table:style-name="ce1">
            <text:p>World Youth Da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hell, Niilo</text:p>
          </table:table-cell>
          <table:table-cell office:value-type="string" table:style-name="ce1">
            <text:p>Karjalassa oli myös katolista elämä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diasporan på Åland - en verklig levande internationell gemenskap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gieniewska, Barbara USJK</text:p>
          </table:table-cell>
          <table:table-cell office:value-type="string" table:style-name="ce1">
            <text:p>Kesä Stelliksessä - Muistoja vahvistusleirilt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Hiippakuntajuhlan tunnelmi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Augustinus, veljen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"Tänään vietämme myös oman tulevaisuutemme juhlaa"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uistoja Köyliöst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hn, Cyril</text:p>
          </table:table-cell>
          <table:table-cell office:value-type="string" table:style-name="ce1">
            <text:p>Katolinen karismaattinen uudistusliike on vahva armon virta kirko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sar Ann Marie MC</text:p>
          </table:table-cell>
          <table:table-cell office:value-type="string" table:style-name="ce1">
            <text:p>Äiti Teresan syntymästä 100 vuotta</text:p>
          </table:table-cell>
          <table:table-cell office:value-type="string" table:style-name="ce1">
            <text:p>speech</text:p>
          </table:table-cell>
          <table:table-cell table:style-name="ce1"/>
          <table:table-cell office:value-type="string" table:style-name="ce1">
            <text:p>Missionaries of Char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ommer också kristna till himmelen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aavin ritari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the Holy Sepulchre, 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eira, Rufus</text:p>
          </table:table-cell>
          <table:table-cell office:value-type="string" table:style-name="ce1">
            <text:p>Jumalan rakkaus käytännön työss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urooppa, kasvohunnut ja katolinen näkemys muslimien asia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ljeberg, Mervi</text:p>
          </table:table-cell>
          <table:table-cell office:value-type="string" table:style-name="ce1">
            <text:p>Juutalaisten asema Kristuksen kirkoss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Franciscusfesten på Kökar 2010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umijärvi, Ulla</text:p>
          </table:table-cell>
          <table:table-cell office:value-type="string" table:style-name="ce1">
            <text:p>Sisäinen linna -professori Suom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Elämän Jumala tarvitsee meitä: Jeesuksen pikkusisaret maailmall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tarkare ur krisen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Piispanvalinnat ja ekumeni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9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ija Markkula</text:p>
          </table:table-cell>
          <table:table-cell office:value-type="string" table:style-name="ce1">
            <text:p>Stella Maris kutsuu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Auli Nukarinen</text:p>
          </table:table-cell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Tervetuloa uudet katolilais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Pyhiinvaellus pyhän Henrikin jalanjäljiss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Biktens betydelse för människ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Pohjoismaiden piispat puolustavat elämää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Suomen katolilaiset huolissaan ekumeniast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rbier, Guy</text:p>
          </table:table-cell>
          <table:table-cell office:value-type="string" table:style-name="ce1">
            <text:p>Eksorsismi katolisessa kirkossa Suom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Piispa Paul Verschuren, sillanrakentaja, pontifex (1925-2000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Saarna helluntaiksi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Aila; Kiiskinen, Terhi</text:p>
          </table:table-cell>
          <table:table-cell office:value-type="string" table:style-name="ce1">
            <text:p>Pyhiinvaellus Santiago de Compostelaan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orssell, Airi</text:p>
          </table:table-cell>
          <table:table-cell office:value-type="string" table:style-name="ce1">
            <text:p>Apostolinkyyti vie perille varmasti - Kävellen Köyliöön kesäkuussa 18.-20.6.2010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ad är gemensamt för den salige Jan van Ruysbroek och FN's generalsekretare Dag Hammarskjöld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Pohjoismaiden piispat paavin luon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Pohjoismaiden piispoille ad limina -vierailun yhteydessä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iispan haastattelu: "Vaikka läpi harmaan kiven"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kyrkan i Estland - en kyrka av utlänninga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yström, Martti et al</text:p>
          </table:table-cell>
          <table:table-cell office:value-type="string" table:style-name="ce1">
            <text:p>Isä Stanislaw Szymajda täyttää 60 vuot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Uusi pastoraalineuvosto kokoontui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isto kokoontui Stella Mariksess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yväksikäyttö ja sen selvittämi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yväksikäyttö ja sen selvittämi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3">
            <text:p>Jeesuksen viimeiset päivä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ley, Diana E.</text:p>
          </table:table-cell>
          <table:table-cell office:value-type="string" table:style-name="ce1">
            <text:p>Kristuksen kärsimyksen mietiskely - Crucifixus doloros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tapasi Irlannin piispat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viesti paaston ajalle 2010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paaston ajalle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herdabrev för fastetiden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ritas Finland</text:p>
          </table:table-cell>
          <table:table-cell office:value-type="string" table:style-name="ce1">
            <text:p>Köyhyyttä vastaan - turvallisemman arjen puole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ikkusisar Leila</text:p>
          </table:table-cell>
          <table:table-cell office:value-type="string" table:style-name="ce1">
            <text:p>Qujannaq! - Kiitos!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reenlan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Riddarna på reträtt - biskop Teemu storprior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äldt, Göran</text:p>
          </table:table-cell>
          <table:table-cell office:value-type="string" table:style-name="ce1">
            <text:p>Velvollisuusmoraalista kohti kristillisiä hyvei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a tietoja paavi Johannes Paavali II:n elämästä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uriakardinaali sanoo sääntökuntien olevan kriisissä nykyajan kan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Englannin ja Walesin piispoille ad limina apostolorum -vierailun yhteydessä 1.2.2010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ysymyksiä bioetiikasta - eutanasi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25 vuotta suomalaista ekumeniaa Room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Aikuiskatekeesista ja katolisen kirkon täyteen yhteyteen ottamisest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us XII:n ja Johannes Paavali II:n autuaaksi julistaminen on nyt mahdollist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Remontti alkaa, tukea tarvitaa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kkula, Raija</text:p>
          </table:table-cell>
          <table:table-cell office:value-type="string" table:style-name="ce1">
            <text:p>Stella Maris muutosten edessä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, 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Maallikkodominikaani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lken är min tro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Olavin seurakunnan joulujuhl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ka on isä Francisco Garcia?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Suomessakin on katolinen hautausma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, 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yhillä paikoilla ykseyden hengessä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om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"Katolinen" Raamattu vihdoin saatavilla suomeksi!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s appell till konstnärern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Caritas - adventtikeräys - adventinsamling - advent collectio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Laulakaa Herralle uusi laulu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Kristityt Lähi-Idässä</text:p>
          </table:table-cell>
          <table:table-cell office:value-type="string" table:style-name="ce1">
            <text:p>speech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ttila, Talvikki</text:p>
          </table:table-cell>
          <table:table-cell office:value-type="string" table:style-name="ce1">
            <text:p>CPPS Partners in Mission eli kalleimman veren sisarten partneri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Most Precious Bl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In memoriam: Piispa Hubertus Brandenburg 1923-2009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arts, Jan SCJ</text:p>
          </table:table-cell>
          <table:table-cell office:value-type="string" table:style-name="ce1">
            <text:p>Sisar Joannita in memoriam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nglikaaneille oma rakenne katoliseen kirkkoon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Museovirastolta 240000 € Pyhän Henrikin katedraalin restaurointiin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akateemiselle yhteisölle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icass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isto Stella Mariksessa 19.-21.10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Tuttuja vierait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Ryszard Miś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Suomen karmeliittamaallikkoyhteisö In laudem gloria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Kuulenko Jumalan äänen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Maailman lähetyspäivä (su 18.10.09)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ecuti, Paul SJ</text:p>
          </table:table-cell>
          <table:table-cell office:value-type="string" table:style-name="ce1">
            <text:p>Maailman lähetyspäivä ja nälk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Tuttuja vierait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Adrian Bor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3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ljeberg, Mervi</text:p>
          </table:table-cell>
          <table:table-cell office:value-type="string" table:style-name="ce1">
            <text:p>Jerusalemilaisen luostarielämän tunnelmia - kauniissa Ein Karemin kylässä rukoillaan ja iloita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piispa vihittiin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2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iispaksi vihkiminen: "Kristus on elämän lähde"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Jean Eudes, tunnustaj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1/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sar Leila</text:p>
          </table:table-cell>
          <table:table-cell office:value-type="string" table:style-name="ce1">
            <text:p>Jeesuksen pikkusisaret 70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Liekki ei sammu - Jeesuksen pikkusisaret maailmall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äkelä, Harri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sar Barbara</text:p>
          </table:table-cell>
          <table:table-cell office:value-type="string" table:style-name="ce1">
            <text:p>Pyhän Marian lastentarha 50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mijärvi, Ulla</text:p>
          </table:table-cell>
          <table:table-cell office:value-type="string" table:style-name="ce1">
            <text:p>Akateeminen vuosi 2008-2009 Mystiikan yliopistossa Avila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Paimen johtaa, kuuntelee ja yhdistää - monet haasteet odottavat piispa Teemu Sippoa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alin vuoden päätös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8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arts, Jan SCJ</text:p>
          </table:table-cell>
          <table:table-cell office:value-type="string" table:style-name="ce1">
            <text:p>Ei ole olemassa kahta kirkkoa, toisaalta Jumalan pyhää kirkkoa ja toisaalta ihmisten heikkoa kirkko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itsenäisen Palestiinan kannall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railu pyhällä haudall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rsuliinisisaret</text:p>
          </table:table-cell>
          <table:table-cell office:value-type="string" table:style-name="ce1">
            <text:p>Pyhän Ursula Ledochowskan kuolemasta 70 vuott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zl, Theresa CPPS</text:p>
          </table:table-cell>
          <table:table-cell office:value-type="string" table:style-name="ce1">
            <text:p>70 vuotta työtä hiippakunnan hyväks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Most Precious Bl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Toukokuu Pyhän Ursulan seurakunn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rmeliittasääntökunta ja Carmelo Ecuménico -yhdisty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ka, Hannele</text:p>
          </table:table-cell>
          <table:table-cell office:value-type="string" table:style-name="ce1">
            <text:p>Ystävämme pyhimyks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Usko Jumalan tekemään aloitteeseen - ihmisen vastaus siihen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nen kirkko Ruotsi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orssell, Airi</text:p>
          </table:table-cell>
          <table:table-cell office:value-type="string" table:style-name="ce1">
            <text:p>Herra, ole matkatoverimme elämämme tiellä - Kävely Köyliöön kesäkuu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mann, Anu</text:p>
          </table:table-cell>
          <table:table-cell office:value-type="string" table:style-name="ce1">
            <text:p>Mistä Enkelit ja demonit ei kerro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Hyviä ja huonoja uutisia katedraali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ääsiäisen Urbi ja orbi -viesti: uskomme perustuu historialliseen tosiasiaa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gelhart, Adalbert OSB</text:p>
          </table:table-cell>
          <table:table-cell office:value-type="string" table:style-name="ce1">
            <text:p>Arsin kirkkoherra, pyhä Jean Marie Vianney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ksen puheesta pappien kongregaatiolle 16.3.2009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katekismus vihkimyksen sakrament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sto-Tervaportti, Pilvi</text:p>
          </table:table-cell>
          <table:table-cell office:value-type="string" table:style-name="ce1">
            <text:p>Mestareiden vuos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sepy, Monika</text:p>
          </table:table-cell>
          <table:table-cell office:value-type="string" table:style-name="ce1">
            <text:p>"Jokaisessa kastetussa torkkuu lähetyssaarnaaja"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Milicia de Santa Marí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s Turussa 6.-11.3.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kirje maailman piispoille</text:p>
          </table:table-cell>
          <table:table-cell office:value-type="string" table:style-name="ce1">
            <text:p>letter</text:p>
          </table:table-cell>
          <table:table-cell office:value-type="string" table:style-name="ce1">
            <text:p>Lefebvrist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iakoni Krister Korpela eläkkeell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rti, Paolo</text:p>
          </table:table-cell>
          <table:table-cell office:value-type="string" table:style-name="ce1">
            <text:p>Ekumeeninen katolis-ortodoksinen pyhiinvaellus Roomaan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avola, Päivi</text:p>
          </table:table-cell>
          <table:table-cell office:value-type="string" table:style-name="ce1">
            <text:p>Caritaksen hankekohteet Intia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COMECE:n uusi päämaja avattu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isä Rooman papistolle: Talouskriisin syynä rahan palvont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üller-Felsenburg, Alfred</text:p>
          </table:table-cell>
          <table:table-cell office:value-type="string" table:style-name="ce1">
            <text:p>Damian de Veuster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kasvu jatkuu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Caritaksen paastokeräys 2009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Kardinaali Pio Laghi on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lockars, Birgit</text:p>
          </table:table-cell>
          <table:table-cell office:value-type="string" table:style-name="ce1">
            <text:p>Omvänd er och tro det goda buskap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Meksikon perhekongressi - henkilökohtaisia todistuksia usko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ä Birgitta opastaa maallikko-oblaattej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efebvristipiispojen ekskommunikaatio purettiin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Viesti paastonajalle 2009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Maailman perhekongressin sato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Suomalaiset Room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Yksin Jumala - Dokumenttielokuva Jumalanäidin karmeliittaluostari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kuurialle jouluksi (22.12.2008)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Ekumeeninen rukousviikko 18.-25.1.2009: Johdata meidät yhte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Ekumeniska böneveckan för kristen enhet 18.-21.1.2009: För oss samm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sko ei saa olla rakkauden vastakoh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irkon paras soiti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9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9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Schönbornin puhe Jerusalemiss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Suomen Caritas: Adventtikeräys 2008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Loppiaisen kodinsiuna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n loppusanoma: Jumalan Sana on enemmän kuin pelkkä Raamattu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Benedictus XVI:n puhe "Pius XII:n opetusviran perintö ja Vatikaanin II kirkolliskokous" -kongressin osallistujille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ilunen, Jarmo</text:p>
          </table:table-cell>
          <table:table-cell office:value-type="string" table:style-name="ce1">
            <text:p>Paavin Jeesus-kirjaa kääntämäss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he Priests - kolme pappia showbisneksess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äldt, Göran</text:p>
          </table:table-cell>
          <table:table-cell office:value-type="string" table:style-name="ce1">
            <text:p>Ne, jotka rukoilevat yhdessä, pysyvät yhdess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lle koittaa pakkoremontt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yström, Martti</text:p>
          </table:table-cell>
          <table:table-cell office:value-type="string" table:style-name="ce1">
            <text:p>Jäsenmaksut - meidän velvollisuutemm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tudium Catholicumin juhl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avalin lähetystyös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ponen, Rea</text:p>
          </table:table-cell>
          <table:table-cell office:value-type="string" table:style-name="ce1">
            <text:p>Kummimatkalla Ugandassa 18.-29.3.2008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hevarría, Javier</text:p>
          </table:table-cell>
          <table:table-cell office:value-type="string" table:style-name="ce1">
            <text:p>Opus Dein perustamisesta 80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pus De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Pyhän haudan ritareiden hyväntekeväisyystyöstä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Tomusta taideteokseksi - birgittalaisoblaattien lokakuisen retretin sanom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Kummallisia sisari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saarna Lourdesin Ruusukkoaukiolla 13.9.2008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elsingin katolisen hiippakunnan talous vuonna 2007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kkula, Raija</text:p>
          </table:table-cell>
          <table:table-cell office:value-type="string" table:style-name="ce1">
            <text:p>Stella Maris tänää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, 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Yaghmour, Mervi</text:p>
          </table:table-cell>
          <table:table-cell office:value-type="string" table:style-name="ce1">
            <text:p>Pohjoismainen pyhiinvaellus Lourdesiin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"Jeesuksen Kristuksen palvelijat ja lähettiläät": Maailman lähetyspäivä sunnuntaina 19.10.2008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Kolumbia - matka rikkinäisen maan halk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umana vitae 40 vuott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Humana vitae -kiertokirjeen opetus pätee tänäänki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yhän Franciscuksen elämästä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Newmanin hauta siirretään kirkkoo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isän huolenaihe: Laiton maahanmuutt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äkelä, Miira</text:p>
          </table:table-cell>
          <table:table-cell office:value-type="string" table:style-name="ce1">
            <text:p>Ritarikunta kärsivien palveluks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Katoliseksi uskonnonopettajaksi?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Katedraali monien töiden ja tutkimusten kohteen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Jeesus-lapsen Teresa - pieni valkoinen kukk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uri, Tuulikki OFS</text:p>
          </table:table-cell>
          <table:table-cell office:value-type="string" table:style-name="ce1">
            <text:p>Fransiskaanimaallikoiden juhlavuos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Francis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inonen, Jouni</text:p>
          </table:table-cell>
          <table:table-cell office:value-type="string" table:style-name="ce1">
            <text:p>Pyhän Hedvigin suojeluksessa - isä Peter Gebara SCJ 50 vuot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Leirikesän satoa Stella Marikses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ninkaantien taikaa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Blessed Hemming pilgrimag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 Wróbel uusiin tehtäviin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Maailman nuortenpäivät kutsui suhtautumaan kriittisesti kulutukseen ja vastustamaan epäjumali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 Wróbelin jäähyväissaarn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Biskop Wróbels avskedspredikan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postolinen nuntius: Uuden piispan valinta on Pyhän Hengen työ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Vihkiytyminen neitsyiden säätyyn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än Paavalin kolmas taiva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olme uutta diakonia!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"Kristus haluaa olla kanssamme jatkuvasti, seurata meitä elämässämme"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tsaus katoliseen kirkkoon Suomessa tänää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Filokalia eli rakkaus kauneutee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orinon käärinliina esille 2010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rhumäki, Antti</text:p>
          </table:table-cell>
          <table:table-cell office:value-type="string" table:style-name="ce1">
            <text:p>Jesuiittakenraali Pedro Arrupen syntymästä on kulunut 100 vuot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postolinen vierailu Yhdysvalloiss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uka voisi kertoa minulle, mikä on mieluisinta Jumalalle, jotta voisin tehdä sen?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Kateri Tekakwith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Kutsumukset Kirkon lähetystehtävän palveluksess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rtozzi, Silvia</text:p>
          </table:table-cell>
          <table:table-cell office:value-type="string" table:style-name="ce1">
            <text:p>Vihkiytyneiden neitsyiden sääty - Ordo Consecratarum Virginum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sto-Tervaportti, Pilvi</text:p>
          </table:table-cell>
          <table:table-cell office:value-type="string" table:style-name="ce1">
            <text:p>Olivier Messiaen soi Helsingissä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irkon syntymäpäiväs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3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Rakkaus pakottaa julistamaan pelastuksen totuutta kaikille ihmisille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eesus Kristus todella on elämän Herra, sillä hän on todellisen valon lähde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Uusi nuntius Suomessa: Sillanrakentaja ja tiedonvälittäjä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Emil Paul Tscherri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Jumalalle vihityt kokoontuivat Belgi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2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äkelä, Harri</text:p>
          </table:table-cell>
          <table:table-cell office:value-type="string" table:style-name="ce1">
            <text:p>Jeesuksen pyhän sydämen maallikkojen retretti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jäsenmäärä kasva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alles, Antonio</text:p>
          </table:table-cell>
          <table:table-cell office:value-type="string" table:style-name="ce1">
            <text:p>Kristillinen kaste tapahtuu Isän ja Pojan ja Pyhän Hengen nime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1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cherpenheuvel: Belgian suosituin pyhiinvaelluskohde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Caritas' fasteinsamling 2008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reliikistä sopimus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Seurakunnissa tapahtuu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Henry Parish, 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aastoviesti 2008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eesuksen Kristuksen pääsiäiseen valmistautuminen on meidän kuolemaamme ja ylösnousemukseemme valmistautumi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aastokeräys 2008: Valmiuskoulutusta kastittomille naisille Intia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Jäähyväiset Maltan ritarikunnan suurmestarille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Fra' Andrew Bertie</text:p>
          </table:table-cell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äsenmäärän kasvu jatkuu yhä vahvan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postoli Paavalin sanoin: Rukoilkaa lakkaamatta!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Vanhaa messua vietettiin jälleen Pyhän Birgitan ja autuaan Hemmingin kirko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isä kastoi 13 la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as, Ivan</text:p>
          </table:table-cell>
          <table:table-cell office:value-type="string" table:style-name="ce1">
            <text:p>Kutsumus rukoukseen ja katumukseen</text:p>
          </table:table-cell>
          <table:table-cell office:value-type="string" table:style-name="ce1">
            <text:p>sermon</text:p>
          </table:table-cell>
          <table:table-cell office:value-type="string" table:style-name="ce1">
            <text:p>Lourd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ige fadern avbödje inbjudan till Roms universitet "La Sapienza"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esuiittojen 35. yleiskokous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juhla Room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audienssi suomalaiselle ekumeeniselle valtuuskunnalle 18.1.2008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Lahtelaiset kristityt yhdessä: Vaellus kristittyjen ykseyden puole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vankeliumin kuuleminen on jokaisen oikeus!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Benedictus XVI:n viesti maailman rauhanpäivänä 1.tammikuuta 2008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eidän todellinen toivomme on Jeesus Kristus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Maailman Nuortenpäivät 2008: Sydney, Australi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iinvaeltajana, turistina ja tarkastajana Pyhällä maalla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lliset liturgiat esimerkkinä: Uuden jatkuvuus vanhan kan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Seurakuntaneuvostojen säännöt Helsingin hiippakunna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8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Charles de Foucauld Jumalaa etsimässä - Jeesuksen pikkusisarten marionettiteatteri Suome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Symboliken kring Caritas' adventslju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Loppiaisesta 6.1.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Elokuva Kultainen kompassi - hyökkäys Jumalaa vasta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emone</text:p>
          </table:table-cell>
          <table:table-cell office:value-type="string" table:style-name="ce1">
            <text:p>Yksin joulun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utuas Albertina Berkenbrock - neitsyt ja marttyyri (1919-1931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Sunnuntaimessuun osallistumisen välttämättömyydestä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inissen, Wilfrid OCD</text:p>
          </table:table-cell>
          <table:table-cell office:value-type="string" table:style-name="ce1">
            <text:p>Äiti Teresan pimeä yö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n outtröttlig kärleksapostel - Don Oreste Benzi har avlidi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Caritaksen adventtikynttilän symboliikk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cmitt, Florence</text:p>
          </table:table-cell>
          <table:table-cell office:value-type="string" table:style-name="ce1">
            <text:p>Nuorten leiri Stella Mariks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Karmeliittakuulumisi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ereen jääneiden muistoksi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Napolissa: Voimakas vetoomus rauhan puolest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nkarin pyhä Elisabet eli Elisabet Thüringenilain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Me tiedämme tien - saarna kaikkien poisnukkuneiden uskovien muistopäivänä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zl, Theresa CPPS</text:p>
          </table:table-cell>
          <table:table-cell office:value-type="string" table:style-name="ce1">
            <text:p>Karitatiivinen apu maahanmuuttajatyössä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ittnen om mod, trohet och kärlek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Erilaisuudet kohtaavat - otteita Jeesuksen pikkusisarten vuosiraporti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iramo, Teemu</text:p>
          </table:table-cell>
          <table:table-cell office:value-type="string" table:style-name="ce1">
            <text:p>"Vanhan messun viikonloppu" Helsingiss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Gregory Socie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itä muistat Stella Marikse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viesti maailman lähetyspäivää varten 2007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ladler, Sandra</text:p>
          </table:table-cell>
          <table:table-cell office:value-type="string" table:style-name="ce1">
            <text:p>Maailman lähetyspäivää vietetään 21.10.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anu-Schröder, Marjatta</text:p>
          </table:table-cell>
          <table:table-cell office:value-type="string" table:style-name="ce1">
            <text:p>Vaikutelmia Sibiun ekumeenisesta kokoukse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Lisää Maltan ritarikunna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yhiinvaellus Lourdesiin 2008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Uusi yhdyskuntajärjestys voimaa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"Jokainen, joka tekee minun taivaallisen Isäni tahdon, on minun veljeni, sisareni ja äitini"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Tampereen seurakunnan 50-vuotisjuhla: täynnä kiitollisuut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wiech, Wieslaw SCJ</text:p>
          </table:table-cell>
          <table:table-cell office:value-type="string" table:style-name="ce1">
            <text:p>Sunnuntai - Herran päiv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III europeiska ekumeniska mötet i Sibiu, Rumänien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kutsuu taistelemaan pahaa vastaa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Dekreetti paavi Benedictus XVI:n motu proprion "Summorum Pontificum" toteuttamiseks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elsingin hiippakunnan tulot ja menot vuonna 2006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nan juhlaa: Jeesuksen pyhän sydämen papit - sata vuotta Suom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Skandinavian Maltan ritarit kokoontuivat Islanni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Mal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ukarinen-Callus, Arja</text:p>
          </table:table-cell>
          <table:table-cell office:value-type="string" table:style-name="ce1">
            <text:p>Maalausleirin sato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ada, William</text:p>
          </table:table-cell>
          <table:table-cell office:value-type="string" table:style-name="ce1">
            <text:p>Uskonopin kongregaatio: vastauksia joihinkin kysymyksiin, joita on esitetty tietyistä kirkkoon liittyvistä opinkohd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n Henrikin juhla Köyliön Kirkkokarilla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n kirjeen aihe Kiinan katolilaisille: Kirkon elämän normalisoint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Summorum Pontificum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Kumppaneina saarnaamis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Sisar Simplicitas - rakkaudesta Suome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Brasiliass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Uusi ritari Jerusalemin pyhän haudan ritarikuntaan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Valkoisia ja muitakin ruusuja isä Teemun juhl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otuuden etsimisestä ja totuudessa kasvamise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Maria, aurinkoa kirkkaampi - suomalaisia pyhiinvaeltajia Fatimassa huhtikuussa 2007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Hyviä uutisia verkosta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Emil Ant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inissen, Wilfrid OCD</text:p>
          </table:table-cell>
          <table:table-cell office:value-type="string" table:style-name="ce1">
            <text:p>Marian hellunta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Biskopen av Stockholms herdabrev för Livets söndag 2006: kampen för kvinnans värdighet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iten Teemu Siposta tuli isä Teemu?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uroopan arvot ja tulevaisuus - 50 vuotta Rooman sopimukse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Matka omaan sisimpää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öwenhild, Sinikka &amp; Ahmanheimo, Eeva Liisa</text:p>
          </table:table-cell>
          <table:table-cell office:value-type="string" table:style-name="ce1">
            <text:p>Triduum sacrum -liturgiset päivät ja pääsiäisilo Stella Mariks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Euroopast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Eukaristia on perustava merkki kirkon sisäisestä ykseydestä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yhässä messussa Jeesuksen Kristuksen ainutkertainen uhri tulee aidolla ja todellisella tavalla läsnäolevaksi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irgittalaissisaret</text:p>
          </table:table-cell>
          <table:table-cell office:value-type="string" table:style-name="ce1">
            <text:p>Autuaan äiti Elisabethin kuolemasta 50 vuot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kirje pastoraalineuvoston ja seurakuntaneuvostojen jäsenille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uistotaulu muistuttaa kansojen yhteisymmärryksestä: Pyhän Ansgarin patsa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rimo, Mervi</text:p>
          </table:table-cell>
          <table:table-cell office:value-type="string" table:style-name="ce1">
            <text:p>Mitä uskonnonopetusta haluan lapsilleni?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ksen tapaaminen Münsteri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Kuinka moni saa apua Caritas-hankkeista?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viesti pääsiäisenä 2007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gelhart, Adalbert OSB</text:p>
          </table:table-cell>
          <table:table-cell office:value-type="string" table:style-name="ce1">
            <text:p>Vincentius Ferrer, papp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vå Referat från den ekumeniska konferensen om HIV/AIDS och familjesyn (Ersta konferens 24-25 februari 2007)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Varoitus Ruotsin hallitukselle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Sisarten tervehdys Tampereel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Paastokeräys 2007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tsu ristintien hartauteen - Piispan kirje paastonajalle 2007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eni ristinti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Benedictus XVI:n viesti paastonajalle 2007 - "He katsovat häneen, jonka ovat lävistäneet" (Joh. 19:37)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Petri lärostols fest 22.2.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neokatekumenaalit tapasivat Valamo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Neocatechumenal 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ko kasvaa Suomessa ja maailmall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hell, Niilo</text:p>
          </table:table-cell>
          <table:table-cell office:value-type="string" table:style-name="ce1">
            <text:p>Jerusalemin Pyhän Haudan ritarikunnan toiminta ja talou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äivittäiset kymmenen käskyä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John XXI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chmitt, Florence</text:p>
          </table:table-cell>
          <table:table-cell office:value-type="string" table:style-name="ce1">
            <text:p>Paavi Johannes Paavalin muistami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ar inte vi kristna blivit alltför stumma? Saknas inte modet hos oss att tala med varandra?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urot hän saa kuulemaan ja mykät puhumaan - Ekumeeninen rukousviikko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puhe suomalaiselle valtuuskunnalle 19.1.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Praetextatu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bbé Pierre on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Jerusalemin Pyhän Haudan ritarikunta - Historiallisia ja oikeudellisia perustei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Retretti rukouksest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Thea Aulo in memoriam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uomen Caritaksen sosiaaliasiaintoimikunta</text:p>
          </table:table-cell>
          <table:table-cell office:value-type="string" table:style-name="ce1">
            <text:p>Ystävätyön vastaukset tulleet seurakuntiin - Suomen Caritas käynnistää sosiaalityötää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Robert de Caluwén kansainvälinen heraldinen palkint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mme joulusaarna 2006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saarna pyhän perheen juhlamessussa 31.12.2006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iinvallusmatka Athos-vuorelle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konen, Ester</text:p>
          </table:table-cell>
          <table:table-cell office:value-type="string" table:style-name="ce1">
            <text:p>Pyhän Olavin seurakunnan juure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äåven besökte Caritas soppkök i Rom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20 * C+M+B * 07 - Loppiaisen kodinsiuna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aavi Benedictus XVI:n ja patriarkka Bartholomeos I:n yhteinen julistus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iellä kohti täyttä ykseyttä - Pyhä isä vieraili Turki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150-årsminnet av nordpolsmissio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Adventtikeräy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Katolinen kirkko ja kristittyjen ykseys - dekreetti Unitatis redintegratio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"Meidän julistuksemme taistelee eräänlaista epämoraalisuutta vastaan..."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Marias boning i Danmark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kumenian aitiopaikall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Heikki Huttun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utuaita...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Adventtikalentere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Arenze kauhistelee liturgisia väärinkäytöksiä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Pastoraalikonstituutio Gaudium et spes (Kirkko nykymaailmassa)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ulisti neljä uutta pyhä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Ajatuksia kutsumukse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iskop William Kenney till England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n lyijylasimaalausten konservointi alko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ksen sosiaaliasiaintoimikunta</text:p>
          </table:table-cell>
          <table:table-cell office:value-type="string" table:style-name="ce1">
            <text:p>Ystävätyö suunnitteilla Suomen Caritakse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Uusi pappi vihittiin Naantalissa</text:p>
          </table:table-cell>
          <table:table-cell office:value-type="string" table:style-name="ce1">
            <text:p>news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Kellotornin remontti alkoi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Richard Reynold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Vatikaanin toinen kirkolliskokous ekumeenisten kirkolliskokousten joukoss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ppisviran luontee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Pappeus on lahja ja salaisuus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pappis- ja sääntökuntakutsumuksi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uolio, Kaisu</text:p>
          </table:table-cell>
          <table:table-cell office:value-type="string" table:style-name="ce1">
            <text:p>Kesän lopettajaiset Kouvol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Ursula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yllyjärven (ekumeenisen) keskuksen tulevaisuus näyttää valoisal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eesuksen äidin tuska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s Altassa 8.-13.9.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postolinen vierailu Baijeri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kehotti hylkäämään tyystin uskonnollisin syin perustellun väkivall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ristuksen kasvot Manoppello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Katolska kyrkan på Färöarn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cademicum Catholicum vietti 70-vuotisjuhli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Academicum Catholicu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a kejsarinnan Helen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arvitsemme yhteisöä osoittaaksemme rakkaut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"Kun hän tahtoo, hän tahtoo" - Isä Orlando Aguilarin haastattelu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U och den katolska Kyrkan - politiska relationer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Johannes Willebrands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Syksyn ruko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karp katolsk kritik mot bidrag till stamcellsforskning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5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odellisen rakkauden merkki on heikkojen, kyvyttömien ja köyhien kunnioittaminen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Edith Steinin hengelliset kodit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iten käy pyhän Henrikin reliikin?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po, Elina</text:p>
          </table:table-cell>
          <table:table-cell office:value-type="string" table:style-name="ce1">
            <text:p>Rembrandt van Rijnin Pyhä Hieronymus hämärässä huonee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Ugandan marttyyri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arian kirkon torni korjattav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Äiti Teklalle korkea suomalainen kunniamerkki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Sevillan pyhä viikk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cademicum Catholicum 70 vuotta - Keskustelun ja syventymisen foorum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Academicum Catholicu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n lasimaalaukset konservoidaa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stora tystnad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Henki ja kirkko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oukokuu on Marian kuukausi: Ainaisen avun Äit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ppien palveluvira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Pietarin basilika 500 vuot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Kan Europa andas med en lung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uudaksia, da vincejä ja mitä niitä nyt onkaan: Usko koetuksell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 till jesuiterna: Lydnad och dialog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tila, Talvikki</text:p>
          </table:table-cell>
          <table:table-cell office:value-type="string" table:style-name="ce1">
            <text:p>Deuterokanonisten kirjojen käännöstyö lähestyy loppua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uomen Caritas</text:p>
          </table:table-cell>
          <table:table-cell office:value-type="string" table:style-name="ce1">
            <text:p>Caritaksen kummi-uutisi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Ihmisen uudestisyntymisestä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Anselm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nnianosoitus paavi Johannes Paavali II:n työlle ekumenian kehittämiseksi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"Nyt olen tullut, Herra..." - diakoniksi vihkiminen Turussa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Diplomaatin tie Tel Avivista Roomaan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Antti Hynnin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Viron ansiomerkkejä useille katolilaisille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Risti, rakkauden merkk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paimenkirje paastonajalle 2006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Biskopens herdebrev för fastan 2006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Joosef: koko kirkon suojelij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Muistoissa: isä Wim Slegers SCJ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luopuu tittelistään "lännen patriarkka"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Paastokeräys 2006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astonajan ensimmäisestä päiväs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Katolisen kirkon kannanottoja: Pilakuvat Muhammedista huolestuttavat katolilaisi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3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Isä Melvin Llabanes: Jumalan tahto kuuluu kauas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llisia tilastoja julkaistu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chweizergardet fyller 500 å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irkkovuoden tavallinen aik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2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äsenmaksu: Mahdollisuus tehdä jotakin oman kirkon hyväksi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Rudolf Larenz</text:p>
          </table:table-cell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ekumeenista juhlintaa Roomass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rgittalaissisaret</text:p>
          </table:table-cell>
          <table:table-cell office:value-type="string" table:style-name="ce1">
            <text:p>Birgittalaissisaret aloittivat toimintansa Stella Marisiss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Benedict Biscop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Som man och kvinna skapade han dem (1 Mos 1:27)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1/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Jeesuksen pyhä nim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Jeesuksen syntymä: Neitsyt Maria täyttää lupauksensa pyhälle Birgitall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yhän Henrikin seura</text:p>
          </table:table-cell>
          <table:table-cell office:value-type="string" table:style-name="ce1">
            <text:p>Pyhän Henrikin seur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's Socie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enedict XVI i röd vitkantad mö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rtozzi, Silvia</text:p>
          </table:table-cell>
          <table:table-cell office:value-type="string" table:style-name="ce1">
            <text:p>Kokemuksia Mosambiki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ksinkertainen juhlavuosi päättyi vihkimiseen Neitsyt Marian tahrattomalle sydämelle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uber, Zdzislaw K. SCJ</text:p>
          </table:table-cell>
          <table:table-cell office:value-type="string" table:style-name="ce1">
            <text:p>Remontit jatkuvat hiippakunnassa: Pyhän Olavin seurakunnan putkiremontt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6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6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ulklappsböcke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Presidentinvaalit lähestyvä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elsingin hiippakunnan ja koko Suomen vihkiminen Neitsyt Marian tahrattomalle sydämelle: piispan saarna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Helsingin hiippakunnan ja koko Suomen vihkiminen Neitsyt Marian tahrattomalle sydämelle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Julpredika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ispainsynodin loppusanoma Jumalan kansalle 2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Leena Kangas - 20 vuotta Stella Mariksessa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ristuksen, kaikkeuden Kuninkaan, paluu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Suomen Caritaksen adventtikeräys 2005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Neitsyt Marian perisynnittömän sikiämisen noven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ispainsynodin loppusanoma Jumalan kansalle 1/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"Jeesus - ainoa esikuvani"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Charles de Foucaul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inpäivä - kaikkien pyhien juhl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Isä meidän, joka olet taivaassa - retretti birgittalaisluostari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Frans Vossin saarna pyhän Birgitan juhlamessussa Naantalin kirkossa 8.10.2005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Betonimurskasta nousee kirkko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tsas dominikaaneista paljastettiin Turuss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nan pyhiinvaellus Nousiaisiin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 alkoi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åvens predikan som inledde synoden om eukaristi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Pelastuksen siem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Äiti Elizabeth O.Ss.S.</text:p>
          </table:table-cell>
          <table:table-cell office:value-type="string" table:style-name="ce1">
            <text:p>Muutama sana rakkaasta sisar Theodorast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Vallfartsminnen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ranzi, Veli-Jaakko</text:p>
          </table:table-cell>
          <table:table-cell office:value-type="string" table:style-name="ce1">
            <text:p>Muistoja katolilaisuudesta Joensuu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Ruusukkorukoukses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Lähetyspäivä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ärvi, Mari</text:p>
          </table:table-cell>
          <table:table-cell office:value-type="string" table:style-name="ce1">
            <text:p>Viro sai oman piispan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Isidor av Seville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Fatiman loppuselost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Corpus Christi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Weltjugendtag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Isä Frans 70 vuot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Isä Sebastian Vazhakala MC - äiti Teresan "taistelupari"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wandowski, Kazimier SCJ</text:p>
          </table:table-cell>
          <table:table-cell office:value-type="string" table:style-name="ce1">
            <text:p>Olkaamme sovinnon ihmisiä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atolisen kirkon katekismus - mitä minun pitää uskoa, mitä tehdä?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ristikunta, mytologiasta luopuminen ja totuuden voitto uskonnoista 2/2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1,1 miljoonaa nuorta maailman nuortenpäivillä Kölnissä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iga stolens balansräkning visar ett överskot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tajuhla Stella Marikse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Leo Dehonin elämänkerta ilmestyi suomeks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Miten Bettina löysi tien kirkkoon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Fatiman ihmeet - osa 7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ristikunta, mytologiasta luopuminen ja totuuden voitto uskonnoista 1/2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irava, Eva</text:p>
          </table:table-cell>
          <table:table-cell office:value-type="string" table:style-name="ce1">
            <text:p>Viisikymmentä vuotta pyhiinvaelluksia Köyliön Pyhän Henrikin saarelle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saarna Köyliössä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Yaghmour, Mervi</text:p>
          </table:table-cell>
          <table:table-cell office:value-type="string" table:style-name="ce1">
            <text:p>Keväinen pyhiinvaellus Roomaan 4.-9.2005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Fatiman ihmeet - osa 6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eesuksen pikkusisaret</text:p>
          </table:table-cell>
          <table:table-cell office:value-type="string" table:style-name="ce1">
            <text:p>In memoriam: Jeesuksen pikkusisar Aleth Marie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Nordiska Helgonkunga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nelius, Elina</text:p>
          </table:table-cell>
          <table:table-cell office:value-type="string" table:style-name="ce1">
            <text:p>45 000 vuoden vapautus kiirastulesta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art exhibi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Evankeliset neuvot sääntökuntamaallikon elämässä</text:p>
          </table:table-cell>
          <table:table-cell office:value-type="string" table:style-name="ce1">
            <text:p>speech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Giovanni Tonucci - uusi apostolinen nuntius Pohjoismaiss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ero Huovinen: Kasvakoon Kristus meissä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5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ean Francois Regi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paavi on valittu!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enedikt XVI (vald 19 april 2005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Talousvuosi 2004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Pyhä isä Benedictus XV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Uusia tuulia paavinvaakuna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ensimmäinen puhe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Reliikeis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4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iasporahjälp, en form av lekmanna-apostola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ohannes Paavali II on kuollut - rauha hänen sielulleen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mme saarna Herran ilmoittamisen juhlapyhän messussa paavin muistoksi Pyhän Henrikin katedraalissa 4.4.2005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Rogito - paavi Johannes Paavali II:n pontifikaatin lyhyt kuvau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ardinaalinaalikollegion dekaanin, kardinaali Joseph Ratzingerin saarna paavin hautajaismessussa perjantaina 8.4.2005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3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Tiedote jäsenmaksun vastaanottamisesta hiippakunnass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aavin kirje kardinaali Meisnerille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uhlavuoden teologinen merkitys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Helsingin hiippakunnan 50-vuotisjuhlan päätapahtuma 26.-27.2.2005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singin hiippakunnan tilastot vuodelta 2004 valmistuivat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Teresa ry:n toimintakertomus 2004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Teresa 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Fatiman ihmeet - osa 2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Två nya saliga på kommand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paimenkirje paastonajalle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rling, Adolf</text:p>
          </table:table-cell>
          <table:table-cell office:value-type="string" table:style-name="ce1">
            <text:p>Näkökulmia 50 vuoden takaa: Katolisuus eri aikoin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rvalds, Sara</text:p>
          </table:table-cell>
          <table:table-cell office:value-type="string" table:style-name="ce1">
            <text:p>För rättvisa och fred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Paastokeräys 2005 - olen aina tukenasi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Hiippakunnan perustamisbulla 50 vuotta sitte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t Cyrillos och Methodio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nan juhlavuoden 2005 avaus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 &amp; Peltonen, Kristiina</text:p>
          </table:table-cell>
          <table:table-cell office:value-type="string" table:style-name="ce1">
            <text:p>Heitä ei voi unohtaa - varsivalaiset muistava kyynelten läpi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Jerzy Popieluszko, Jewish cemete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audan ritarien retretti Tallina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sa, Heikki</text:p>
          </table:table-cell>
          <table:table-cell office:value-type="string" table:style-name="ce1">
            <text:p>Eerik IX pyhä - Ruotsin kuningas ja suojeluspyhimy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Sittenkin Jeesuksen ajalta?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Shroud of Turi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ikä ihmeen ane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aavin viesti paastonajalle 2005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Leo Dehonin ajatuksia ihmisen hengellisestä kasvu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oulusaarn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Haastateltavana: Hilkka Casagrande</text:p>
          </table:table-cell>
          <table:table-cell office:value-type="string" table:style-name="ce1">
            <text:p>interview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vard, Alexandre</text:p>
          </table:table-cell>
          <table:table-cell office:value-type="string" table:style-name="ce1">
            <text:p>Itsehillintä on sydämen ja mielen hallinta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åvens tal till Norges nye ambassadör till Helige Stolen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ksi apokryfikirja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sa, Heikki</text:p>
          </table:table-cell>
          <table:table-cell office:value-type="string" table:style-name="ce1">
            <text:p>Pyhä Henrik - Suomen apostol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Pyhän Henrikin reliikeist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Juhlavuosi 2005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Sturmi(us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Dehonin autuaaksi julistamises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5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5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entola, Aisla</text:p>
          </table:table-cell>
          <table:table-cell office:value-type="string" table:style-name="ce1">
            <text:p>Pokrova - toteutunut unelm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hu, Lea</text:p>
          </table:table-cell>
          <table:table-cell office:value-type="string" table:style-name="ce1">
            <text:p>"Katso, Jumalan asuinsija ihmisten keskellä"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Kuka oli Georg Joseph Vogler?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Ortodoksinen kirkko "kalastaa" sieluja Volgall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vone, Albert</text:p>
          </table:table-cell>
          <table:table-cell office:value-type="string" table:style-name="ce1">
            <text:p>Otteita isä Dehonia koskevasta dekreetistä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Adventtikeräys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Hän yksin riittää - pyhiinvaelluksella Espanjassa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Papin mietteitä pyhiinvaellukselta: Avilan Jeesuksen Teresan ja Ristin Johanneksen tiellä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inakin kahdesta maailmast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Axel Carlberg</text:p>
          </table:table-cell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ag dör men minnet leve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ukarinen, Auli</text:p>
          </table:table-cell>
          <table:table-cell office:value-type="string" table:style-name="ce1">
            <text:p>Toinen näkökulma Eurooppaan - Mal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Marias beskydd i öst och väs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do, Manuel</text:p>
          </table:table-cell>
          <table:table-cell office:value-type="string" table:style-name="ce1">
            <text:p>Apostolinen kehotus Ecclesia in Europa</text:p>
          </table:table-cell>
          <table:table-cell office:value-type="string" table:style-name="ce1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imenkirje eukaristisen vuoden johdosta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otuuden puhuttelem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Antoine Lévy</text:p>
          </table:table-cell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Eläköön hiljaisuuden retriitit! 8.-10.10.2004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Matkalla Maailman nuortenpäiville 2005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ysymyksiä ja vastauksia jäsenmaksun käyttöönotost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400 vuotta Johannes Jussoilan kuolemas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Antonio Maia Clare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"Meidän vastuumme maailmanlaajuisesta lähetystyöstä"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uhlavuoden kynnyksellä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Józef Wróbel</text:p>
          </table:table-cell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esse, Dorota</text:p>
          </table:table-cell>
          <table:table-cell office:value-type="string" table:style-name="ce1">
            <text:p>Uusi pappi Tampereell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Rafal Czernia</text:p>
          </table:table-cell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Pyhimyskertomukset - katekeesia, jota vanhemmatkin voivat antaa koton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ukaristinen vuosi alkaa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Ioannes Paulus PP. II</text:p>
          </table:table-cell>
          <table:table-cell office:value-type="string" table:style-name="ce1">
            <text:p>O Sacrum Convivium, in quo Christus sumitur!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Uusia karmeliittamaallikoit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äsenmaksun käyttöönotto hiippakunnassamme</text:p>
          </table:table-cell>
          <table:table-cell office:value-type="string" table:style-name="ce1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Rauhan ja ruusukon kuningatar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gagna, Cristiano</text:p>
          </table:table-cell>
          <table:table-cell office:value-type="string" table:style-name="ce1">
            <text:p>Ihminen katolisen kirkon ajattelu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adan vuoden juhla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Pappina keskellä Atlanttia</text:p>
          </table:table-cell>
          <table:table-cell office:value-type="string" table:style-name="ce1">
            <text:p>article</text:p>
          </table:table-cell>
          <table:table-cell office:value-type="string" table:style-name="ce1">
            <text:p>Faroe Island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Vanhemmat avainasemassa lasten uskonnonopetuksen järjestelyssä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inun sieluni suuresti ylistää Herra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The Da Vinci Code: Totta vai tarua?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Marja-Liisa O.Ss.S</text:p>
          </table:table-cell>
          <table:table-cell office:value-type="string" table:style-name="ce1">
            <text:p>Kesätalkoot Turussa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Jungfru Marias födelse - om mina 25 år som präst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ourdes lockar sex miljoner sjuka - och ung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tajuhla 2004 Stella Marisissa</text:p>
          </table:table-cell>
          <table:table-cell office:value-type="string" table:style-name="ce1">
            <text:p>sermon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ristuksen todistajia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Norwa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änä vuonna 2004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Etiopien - det unika riket i Afrik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Suojele lastasi turhalta tiedolt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Hyvästä kristillisestä kasvatuksesta</text:p>
          </table:table-cell>
          <table:table-cell office:value-type="string" table:style-name="ce1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3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ommaren förer sankta Urban, hösten sankt Symforia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yan, Stephen MJ</text:p>
          </table:table-cell>
          <table:table-cell office:value-type="string" table:style-name="ce1">
            <text:p>Paul Murphy - Jeesuksen sotila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Autuas Isä Johannes García Méndez SCJ (1891-1936) - Kirkon puolustaja ja marttyyr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Märta Aminoffin tie vei Viipurista Munkkiniemeen - Yli 80 vuotta yhdistystoiminta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lme, Jorma &amp; Ritva</text:p>
          </table:table-cell>
          <table:table-cell office:value-type="string" table:style-name="ce1">
            <text:p>Buon camino! Ohjeita Santiago de Compostelan pyhiinvaellukselle</text:p>
          </table:table-cell>
          <table:table-cell office:value-type="string" table:style-name="ce1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Historiaa ja kinkkukiusausta</text:p>
          </table:table-cell>
          <table:table-cell office:value-type="string" table:style-name="ce1">
            <text:p>travel</text:p>
          </table:table-cell>
          <table:table-cell table:style-name="ce1"/>
          <table:table-cell office:value-type="string" table:style-name="ce1">
            <text:p>Academicum Catholicum, St Henry's Socie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mitriev, Marja</text:p>
          </table:table-cell>
          <table:table-cell office:value-type="string" table:style-name="ce1">
            <text:p>Caritaksen kummiprojekti: Avustus menee kohteesee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Katolinen kirkko Bashkiiriassa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iramo, Teemu</text:p>
          </table:table-cell>
          <table:table-cell office:value-type="string" table:style-name="ce1">
            <text:p>Fides quaerens intellectum - Kokemuksia kansainvälisestä nuorten foorumista</text:p>
          </table:table-cell>
          <table:table-cell office:value-type="string" table:style-name="ce1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Deuterokanonisten kirjojen uusi suomennos etenee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Ritarina tai daamina 2000-luvulla</text:p>
          </table:table-cell>
          <table:table-cell office:value-type="string" table:style-name="ce1">
            <text:p>speech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ankt Giovanni Battista Ross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inistö, Marja</text:p>
          </table:table-cell>
          <table:table-cell office:value-type="string" table:style-name="ce1">
            <text:p>Isä Leo Dehonin jalanjäljissä Jeesuksen pyhän sydämen tiellä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Livets och ljusets mysterium - Herdabrev från biskop Anders Arborelius OCD för Livets söndag 2002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Naisten silkkikutomo Intiaan</text:p>
          </table:table-cell>
          <table:table-cell office:value-type="string" table:style-name="ce1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Caritaksen hanke Kepa-palkintoehdokkaana</text:p>
          </table:table-cell>
          <table:table-cell office:value-type="string" table:style-name="ce1">
            <text:p>news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eesuksen pikkusisaret</text:p>
          </table:table-cell>
          <table:table-cell office:value-type="string" table:style-name="ce1">
            <text:p>Kontaktipäivät Turussa 1.5.2004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mmauksen tiellä</text:p>
          </table:table-cell>
          <table:table-cell office:value-type="string" table:style-name="ce1">
            <text:p>event</text:p>
          </table:table-cell>
          <table:table-cell table:style-name="ce1"/>
          <table:table-cell office:value-type="string" table:style-name="ce1">
            <text:p>Missionaries of Char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Erakkomunkin elämää Norjassa - Vierailulla veli Robertin luona</text:p>
          </table:table-cell>
          <table:table-cell office:value-type="string" table:style-name="ce1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pindelböck, Josef</text:p>
          </table:table-cell>
          <table:table-cell office:value-type="string" table:style-name="ce1">
            <text:p>Äitiys koskee naisen elämää ainutlaatuisella tavalla</text:p>
          </table:table-cell>
          <table:table-cell office:value-type="string" table:style-name="ce1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Katolskt magasin uudistui</text:p>
          </table:table-cell>
          <table:table-cell office:value-type="string" table:style-name="ce1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5/5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Sisar Marja-Liisa O.Ss.S</text:p>
          </table:table-cell>
          <table:table-cell office:value-type="string" table:style-name="ce2">
            <text:p>100 vuotta autuaan äiti Elisabeth Hesselbladin muutosta Roomaa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pääsiäisenä 2004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krismamessussa 6.4.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”Kun Jumala sulkee yhden oven, hän avaa toisen” - Sisar Mary Vernardin tehtävä jatkuu Virossa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Monsignor Vello Salo ei hellitä: Raamatunkäännös ja opettaminen työllistävät yhä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Caluwé, Robert de</text:p>
          </table:table-cell>
          <table:table-cell office:value-type="string" table:style-name="ce2">
            <text:p>Yhteyksiä yritettiin luoda jo 1500-luvulla: Luostari-Lasse oli ekumenian varhainen edelläkävij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Hamberg, Anders</text:p>
          </table:table-cell>
          <table:table-cell office:value-type="string" table:style-name="ce2">
            <text:p>Ungdomsarbete i Sverig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Vähätalo, Markku</text:p>
          </table:table-cell>
          <table:table-cell office:value-type="string" table:style-name="ce2">
            <text:p>Tuhkakeskiviikkona Vietnamissa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Huber, Zdzislaw K. SCJ</text:p>
          </table:table-cell>
          <table:table-cell office:value-type="string" table:style-name="ce2">
            <text:p>Kristuksen kärsimys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Frantzi, Veli-Jaakko</text:p>
          </table:table-cell>
          <table:table-cell office:value-type="string" table:style-name="ce2">
            <text:p>Mitä katolilaisuus merkitsee minulle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2">
            <text:p>Urbi et Orbi –viesti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4/5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Jeesuksen pyhän sydämen pappien veljeskunnassa tapahtuu</text:p>
          </table:table-cell>
          <table:table-cell office:value-type="string" table:style-name="ce2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SCJ:n logo: Avoin ja solidaarinen sydän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The Passion of the Christ: Se oli niin kuin se ol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Grönlund, Elina</text:p>
          </table:table-cell>
          <table:table-cell office:value-type="string" table:style-name="ce2">
            <text:p>Evi Koski in memoriam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Haapanen, Pirkko</text:p>
          </table:table-cell>
          <table:table-cell office:value-type="string" table:style-name="ce2">
            <text:p>Osallistuvaa elämää luostarista käsin</text:p>
          </table:table-cell>
          <table:table-cell office:value-type="string" table:style-name="ce2">
            <text:p>interview</text:p>
          </table:table-cell>
          <table:table-cell office:value-type="string" table:style-name="ce2">
            <text:p>Waltraud Herbst-rit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Löwenhild, Sinikka &amp; Kecskemeti, Outi</text:p>
          </table:table-cell>
          <table:table-cell office:value-type="string" table:style-name="ce2">
            <text:p>Maanantaiklubin iloiset kymmenvuotisjuhlat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Liobasystrama och familjen Balli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Herra on minun kallioni – Lourdesin pastoraaliteema vuodelle 2004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Gustav II Adolf och jesuitdolk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Seniorikerho: tietoa ja aktiviteetteja arjen keskell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tolilaisten määrä kasvaa yhä: Vuoden 2003 jäsentilastot valmistuivat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3/5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aastonaika 2004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Viisi vuotta Pohjoismaissa: "Paavin suurlähettiläs" on nähnyt maailmaa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Piero Bigg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Sisar Marja-Liisa O.Ss.S</text:p>
          </table:table-cell>
          <table:table-cell office:value-type="string" table:style-name="ce2">
            <text:p>Ilo – jakakaa ilonne: Birgittalaissisarten hengelliset harjoitukset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Vähätalo, Markku</text:p>
          </table:table-cell>
          <table:table-cell office:value-type="string" table:style-name="ce2">
            <text:p>Birgittalaisoblaattien retretti 14.-16.11.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Maallikot kirkossa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Religionsförtryck i Frankrik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Caritaksen hallitus</text:p>
          </table:table-cell>
          <table:table-cell office:value-type="string" table:style-name="ce2">
            <text:p>Paastokeräys 2004: "Oikeuden-mukaisuuden aika", "Dags för rättvisa", "Let your justice happen"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Caritaksen hallitus</text:p>
          </table:table-cell>
          <table:table-cell office:value-type="string" table:style-name="ce2">
            <text:p>Fasteinsamlingen 2004: "Oikeudenmukaisuuden aika", "Dags för rättvisa", "Let your justice happen"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Kala hakusessa Stella Marisin hiihtolomaleirillä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2/5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Den helige Gilbert av Sempringha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4">
            <text:p>Hänen pyhyytensä paavi Johannes Paavali II:n viesti paaston aikaa varten 2004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sääntökuntalaisten päivänä 1.2.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Bror Bäckström: Uusi kilta jatkaa vanhoja perinteitä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Pyhän Henrikin juhla Roomassa: Ekumenian merkeissä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4">
            <text:p>Kardinaali Kasper toiveikas vaikeuksista huolimatta - Ekumenia: nykienkin eteenpäin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Lehtonen, Matti</text:p>
          </table:table-cell>
          <table:table-cell office:value-type="string" table:style-name="ce4">
            <text:p>In Memoriam: Konserttimestari Irma Nissinen-Kaasala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Katolinen kirkko ja katekeesi Kameruniss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Vimpari, Tuomo T.</text:p>
          </table:table-cell>
          <table:table-cell office:value-type="string" table:style-name="ce2">
            <text:p>Jumalan pyhä ja rohkea kylvömies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1/5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jouluyönä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Marjatta Jaanu-Schröder: Takana 25 vuotta katekeesia</text:p>
          </table:table-cell>
          <table:table-cell office:value-type="string" table:style-name="ce2">
            <text:p>interview</text:p>
          </table:table-cell>
          <table:table-cell table:style-name="ce1"/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irkon martyrologium</text:p>
          </table:table-cell>
          <table:table-cell office:value-type="string" table:style-name="ce2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Flanagan, Mikaela</text:p>
          </table:table-cell>
          <table:table-cell office:value-type="string" table:style-name="ce2">
            <text:p>Intryck från en reträtt med Fader Anders Piltz O.P.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Vatikanens egna radiostatio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tolinen kirkko taistelee AIDSia vastaa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2">
            <text:p>Paavi Johannes Paavali II:n saarna jouluyön messussa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10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Rukouksen apostolaatti 2004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Islands kyrk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Sisar Teresa sapattivapaalle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Taidekerho Ars Mari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"Olen perisynnitön sikiäminen"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Näkymätön maailm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Turva hädän hetkellä - adventikeräys 2003 Ugandan AIDS-orvoille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Teresat 50 vuotta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Teresa 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paavin opetuksesta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Rautaisannos ekumeniaa: Kardinaali kylässä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Walter Kasp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Focolare-keskus Tampereelle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Focol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Uusi ryhmä puolustaa elämää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Pro Life Gro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9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Rakasta lasta – suojele lapsuut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Anemone</text:p>
          </table:table-cell>
          <table:table-cell office:value-type="string" table:style-name="ce2">
            <text:p>Mistä tulen, minne menen...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Vuorela, Kalevi</text:p>
          </table:table-cell>
          <table:table-cell office:value-type="string" table:style-name="ce2">
            <text:p>Edith Stein – Euroopan ikon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Dominikaaniveljet suunnittelevat paluut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Den helige Willibrord av Utrecht, festdag 7.11.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8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lähetyssunnuntaina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 Johannes Paavali II, lyhyt elämänkert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Paavi Johannes Paavali II:n pontifikaatti numeroin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Ratzinger, Joseph</text:p>
          </table:table-cell>
          <table:table-cell office:value-type="string" table:style-name="ce2">
            <text:p>Juhlapäivän messussa kardinaalikollegion dekaani, uskonopin kongregaation prefekti kardinaali Joseph Ratzinger tervehti paavia näillä sanoilla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n ystävä 57 vuoden takaa kardinaaliksi</text:p>
          </table:table-cell>
          <table:table-cell office:value-type="string" table:style-name="ce2">
            <text:p>article</text:p>
          </table:table-cell>
          <table:table-cell office:value-type="string" table:style-name="ce2">
            <text:p>Gustaaf Joo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Dramaattinen murhayritys 1981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n vierailu Pohjolassa 1.-10.6.1989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ulff, Ann-Catrin</text:p>
          </table:table-cell>
          <table:table-cell office:value-type="string" table:style-name="ce2">
            <text:p>Nya Cecili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Mies, joka ennusti oikein</text:p>
          </table:table-cell>
          <table:table-cell office:value-type="string" table:style-name="ce2">
            <text:p>article</text:p>
          </table:table-cell>
          <table:table-cell office:value-type="string" table:style-name="ce2">
            <text:p>Mieczyslaw Malinsk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elastavatko kondomit ihmisen HIV:lta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rmeliittamaallikkojen kuulumisi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Larenz, Rudolf</text:p>
          </table:table-cell>
          <table:table-cell office:value-type="string" table:style-name="ce2">
            <text:p>Kirkkosi on avun tarpeess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Jägel, Klaus</text:p>
          </table:table-cell>
          <table:table-cell office:value-type="string" table:style-name="ce2">
            <text:p>Tulkaa, olkaa minun valoni maailmall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Rakkauden lähetyssisarten vuosijuhla oli hartauden juhl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Missionaries of Char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Wilberg, Raija</text:p>
          </table:table-cell>
          <table:table-cell office:value-type="string" table:style-name="ce2">
            <text:p>Turkulaisten Pyhiinvaellus ja syysretki Pyhän Birgitan kunniaksi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Björk, Helena</text:p>
          </table:table-cell>
          <table:table-cell office:value-type="string" table:style-name="ce2">
            <text:p>Ikonmåleri i Irland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Jesu små systrar firar 50-års jubileum i Finland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Ett gammalt kvinnligt kloster i Erfurt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7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Isä Arthur Vellan SJ englanninkielinen retretti Stella Marisissa: ”Minä olen tie, totuus, ja elämä”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Godzinsky, Elisabeth de</text:p>
          </table:table-cell>
          <table:table-cell office:value-type="string" table:style-name="ce2">
            <text:p>Elämästä ja ihmisenä olemise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Hänen pyhyytensä Pyhä isä Johannes Paavali II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yhä ruusukko hiippakunnassamme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rasuska, Anna SJK</text:p>
          </table:table-cell>
          <table:table-cell office:value-type="string" table:style-name="ce2">
            <text:p>Ruusukkopiiri</text:p>
          </table:table-cell>
          <table:table-cell office:value-type="string" table:style-name="ce1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Hiljainen suuruus: Kymmenen näkökulmaa pyhään Joosefiin 6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Tässä hän on: itsenäisyyden ajan ensimmäinen katolilainen eduskunnassa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Timo Soi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miglietti, M. Elisa OSSS</text:p>
          </table:table-cell>
          <table:table-cell office:value-type="string" table:style-name="ce2">
            <text:p>Kirkko pyhän Birgitan elämässä ja ajatuksissa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festen i Vadstena, en historisk händelse för orden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In memoriam: Isä Jan Koolen SCJ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rdinaali Walter Kasper vierailee Suomess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böcker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Under Marias skyddsmantel - om Maria Hilf kyrkans öd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arts, Jan SCJ</text:p>
          </table:table-cell>
          <table:table-cell office:value-type="string" table:style-name="ce2">
            <text:p>Pieni pyhiinvaelluskirj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ivula, Veijo</text:p>
          </table:table-cell>
          <table:table-cell office:value-type="string" table:style-name="ce2">
            <text:p>Yhteisellä tiell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ojola, Yrjö</text:p>
          </table:table-cell>
          <table:table-cell office:value-type="string" table:style-name="ce2">
            <text:p>Augustinu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hiippakunta-juhlassa Stella Marisissa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"Jeesuksen sotilaita" Suomess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Miles Jes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Respekt-seminarium efterlyser nollvision för självmord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Hjälp för kyrkan i nöd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Redemptoris Mater -seminaari aloitti toimintans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Neocatechumenal 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Hiljainen suuruus: Kymmenen näkökulmaa pyhään Joosefiin 5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Nuoret pyhiinvaelluksella Lourdesissa: Yhtä kansaa kaikista kansoista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Surujen Mari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rpela, A.-M.</text:p>
          </table:table-cell>
          <table:table-cell office:value-type="string" table:style-name="ce2">
            <text:p>Hälsningar från diasporan!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Uusi yleisvikaari tarttui toimeen</text:p>
          </table:table-cell>
          <table:table-cell office:value-type="string" table:style-name="ce2">
            <text:p>interview</text:p>
          </table:table-cell>
          <table:table-cell office:value-type="string" table:style-name="ce2">
            <text:p>Tuomo T. Vimpari</text:p>
          </table:table-cell>
          <table:table-cell office:value-type="string" table:style-name="ce2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eirikesä on ohi – oliko siitä jotakin hyötyä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English Camp oppi ja lauloi: Announcements, Announcements...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antiago de Compostela - en historik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Hiljainen suuruus: Kymmenen näkökulmaa pyhään Joosefiin 4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 ja yliopisto Euroopass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Marja-Liisa O.Ss.S</text:p>
          </table:table-cell>
          <table:table-cell office:value-type="string" table:style-name="ce2">
            <text:p>Pyhää Birgittaa on juhlittu ja muistettu eri puolilla Pohjola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kanonisoi äiti Ursulan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Benediktus av Nursi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3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iertokirje Ecclesia de Eucharisti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Väitösjuhla Roomassa</text:p>
          </table:table-cell>
          <table:table-cell office:value-type="string" table:style-name="ce2">
            <text:p>news</text:p>
          </table:table-cell>
          <table:table-cell office:value-type="string" table:style-name="ce2">
            <text:p>Tuomo T. Vimpar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Maailman vanhin ikonimaalari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Robert de Caluwé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lech, Jolanta</text:p>
          </table:table-cell>
          <table:table-cell office:value-type="string" table:style-name="ce2">
            <text:p>Ursuliinisisarten ylisisaren kirje äiti Ursulan kanonisaatiosta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2">
            <text:p>Pyhän esimerkki ja apu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apset ja rukous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päivät Helsingissä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Ad limina apostolorum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Daniel Gajewskin hengen ihmeellinen pelas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2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pääsiäisyön vigiliassa 2003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imenet paimenen luona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Józef Wróbe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Vietnamin Neitsyt Marian vierailu Turu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Fader Robert de Caluwé 90 år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2">
            <text:p>Arkkipiispa Bruno Bernard Heim in memoria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Ave Maria latine dictum - latinan kielen arvo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ulutusyhteiskunnan vaaroi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Janjevon kylän avustuskuorma perillä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Hiippakunnan taloudesta vuonna 2002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sar Marja-Liisa O.Ss.S</text:p>
          </table:table-cell>
          <table:table-cell office:value-type="string" table:style-name="ce2">
            <text:p>Birgittalaissisaret tämän päivän Suomessa</text:p>
          </table:table-cell>
          <table:table-cell office:value-type="string" table:style-name="ce2">
            <text:p>speech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1/10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sen uskonnon kouluopetus - luonnollinen ja helppo valin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2">
            <text:p>Olkoon teilläkin sellainen mieli, joka Kristuksella Jeesuksella oli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Sisar Mary kiittää avust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2">
            <text:p>Autuaan Ursula Ledochowskan seurassa - Jan Kolodziejskin ihmeparan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Äiti Teresa</text:p>
          </table:table-cell>
          <table:table-cell office:value-type="string" table:style-name="ce2">
            <text:p>Kalkutan äiti Teresan mietiskely: Janoan sinu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aastoviesti 2003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osa, Alberto</text:p>
          </table:table-cell>
          <table:table-cell office:value-type="string" table:style-name="ce2">
            <text:p>Selvennys, jossa on kysymys elämästä ja kuolema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Helsingin hiippakunnan tilastot valmistuivat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Autuaan Ursula Ledochowskan seurassa - Ensimmäinen ihme: Sisar Danuta (Magdalena) Pawlakin ihmeparan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itä omatuntoni puhuu minulle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volainen, Stina</text:p>
          </table:table-cell>
          <table:table-cell office:value-type="string" table:style-name="ce1">
            <text:p>Esa Erävalo 50-vuotishaastattelussaan: Haluaisin olla avarakatseinen ja ekumeeninen katolilainen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Birgittaåret i Finland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Caritaksen keräys herätti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2">
            <text:p>Hiljainen suuruus: Kymmenen näkökulmaa pyhään Joosefii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Opettaako katolista uskontoa tulevaisuudessakin katolinen opettaja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risti kropp har AIDS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Budskap inför fastan 2003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rborelius, Anders OCD</text:p>
          </table:table-cell>
          <table:table-cell office:value-type="string" table:style-name="ce2">
            <text:p>Joitain näkökulmia pohjoismaiseen hengellisyyteen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tolis-juutalainen lausunto ihmiselämästä ja perhearvoi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XII pyyntö: Valoisa miel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aastokäsky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Fastemandet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Jokapäiväinen leipämme - Vårt dagliga bröd - Our daily bread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Suomi ekumeenisella kartalla - Charta Oecumenica -seminaari 28.1.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verige: Katoliker och pingstvänner inlett dialog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Det fördolda livet i kristendomen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Ei ole hiihtolomaa ilman Stellistä!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osa, Alberto</text:p>
          </table:table-cell>
          <table:table-cell office:value-type="string" table:style-name="ce2">
            <text:p>Vatikaanin opillinen huomautus toistaa perinteisen katolisen kannan elämän puole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2">
            <text:p>Asiallisuutta kloonauskeskusteluun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jörk, Helena</text:p>
          </table:table-cell>
          <table:table-cell office:value-type="string" table:style-name="ce2">
            <text:p>Första mässa i Närpes kyrka efter reformationen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Viimeinen pyyntö: Kestävyys loppuun ast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Hieronimus Emilian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Neljäs maailman perheiden tapaaminen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3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Kehitysvammaiset profeettoina nykyajan ihmisille</text:p>
          </table:table-cell>
          <table:table-cell office:value-type="string" table:style-name="ce2">
            <text:p>event</text:p>
          </table:table-cell>
          <table:table-cell office:value-type="string" table:style-name="ce2">
            <text:p>Jean Vani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Vem ger åt påven förslagen till böneapostolatets böneämnen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Kirkko ja yliopisto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apset netissä: vinkkejä vanhemmill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Mikä on kristittyjen Vanha Testamentti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Katumusharjoitusten mestari - 23.1. Henrik Seuse (Suso), mystikko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n seurassa - Jumala teitä uutena vuotena siunatkoon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n joulusaarna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Biskopens julpredikan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Fader Guy Bethune har avlidit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Dominic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ado, Manuel &amp; Tenhunen, Katri</text:p>
          </table:table-cell>
          <table:table-cell office:value-type="string" table:style-name="ce2">
            <text:p>Rukouksen taitoa kartuttama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Catholic Students'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2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acem in Terris: Pysyvä sitoumus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nen uskonnonopetus kouluiss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Jerusalemin pyhän haudan ritarikunnan investituurajuhla 7.12.2002 Pyhän Henrikin katedraali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Order of the Holy Sepulch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Puhtaampi sointi Jumalan kunniaksi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Sylvester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Autuaan Ursula Ledochowskan seurassa - Naisten eukaristinen apostolaatt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Rukouksen apostolaatti 200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Böneapostolatet 200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1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Ensimmäiset suomalaiset suorittivat Maryvalessa B.A.(Div.)-tutkinno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Isä John Redford: Kurssimme on Englannin korkeatasoisin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ateketisk kongress i Göteborg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 ja rakkaus heikompia kohtaa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uorela, Kalevi</text:p>
          </table:table-cell>
          <table:table-cell office:value-type="string" table:style-name="ce2">
            <text:p>Tähdenvälejä katolisen lehdistön historiast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Rakkauden lähetyssisarten alue-esimies kävi Suomessa: Köyhistä köyhimpien palveluksessa</text:p>
          </table:table-cell>
          <table:table-cell office:value-type="string" table:style-name="ce2">
            <text:p>interview</text:p>
          </table:table-cell>
          <table:table-cell table:style-name="ce1"/>
          <table:table-cell office:value-type="string" table:style-name="ce1">
            <text:p>Missionaries of Char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isar Nirmala: Meidän on varauduttava vainoihin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Helsingin piispa Józef Wróbelin SCJ saarna suomalais-ruotsalaisessa luterilais-katolisessa dialogissa 30.10.2002: Ykseyden tiellä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Adventtikeräys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Att gå in Guds mysterium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Varning för historielöshet och felaktiga attityder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turginen toimikunta</text:p>
          </table:table-cell>
          <table:table-cell office:value-type="string" table:style-name="ce2">
            <text:p>Uusi roomalainen messukirj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Matkalla Jeesuksen kanssa - Katekeettinen kongressi Göteborgissa 1.-3.11.2002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hetti, Michele</text:p>
          </table:table-cell>
          <table:table-cell office:value-type="string" table:style-name="ce2">
            <text:p>Partiotoiminta käynnistyi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 Ma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Mitä minä voin lahjoittaa Jeesuksell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n seurassa - "Rukous on silta, joka yhdistää ajallisen ikuiseen, maan taivaaseen ja ihmisen Jumalaa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ankt Nerses, den store armenisk katholiko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Oppikaamme näkemään veljemme ja sisaremme niin kuin Kristus näkee heidät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yhä Josemaría, rukoile puolestamme! - Osallistujien mietteitä Josemariá Escriván kanonisaatiojuhlallisuuksist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julisti ruusukkorukouksen vuoden alkaneeks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Ruusukon historiaa: Pyhä Dominicus ei keksinyt ruusukko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yntäjä, Juho</text:p>
          </table:table-cell>
          <table:table-cell office:value-type="string" table:style-name="ce2">
            <text:p>Matkalla Äitimme ja Kuningattaremme luokse: Pyhiinvaellus kohti Jasna Góran luostaria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Sovinto ja anteeksianto perheess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ulttuurinen manipulaatio uhkaa perhett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Jeesuksen veljet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eurakuntapapin tehtävänhoitoon uusia ohjei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Birgitan juhlinta alkoi - Pyhän isän viesti birgittalaissisarille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Mietteitä pyhän Birgitan juhlassa Naantalissa ja Turussa</text:p>
          </table:table-cell>
          <table:table-cell office:value-type="string" table:style-name="ce2">
            <text:p>sermon</text:p>
          </table:table-cell>
          <table:table-cell table:style-name="ce1"/>
          <table:table-cell office:value-type="string" table:style-name="ce1">
            <text:p>Bridgett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Genetiikan mahdollisuudet ja riskit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2">
            <text:p>Kohtaamisia autuaan Ursula Ledóchowskan kanss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atikanradion</text:p>
          </table:table-cell>
          <table:table-cell office:value-type="string" table:style-name="ce2">
            <text:p>Påven skriver dokument om rosenkransbönen</text:p>
          </table:table-cell>
          <table:table-cell office:value-type="string" table:style-name="ce2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aila, Satu</text:p>
          </table:table-cell>
          <table:table-cell office:value-type="string" table:style-name="ce2">
            <text:p>Mariapoli 2002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Focol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ra, Agneta</text:p>
          </table:table-cell>
          <table:table-cell office:value-type="string" table:style-name="ce2">
            <text:p>Andrum: Ta min hand och det är lättare att gå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2">
            <text:p>Jeesuksen pyhä sydän<text:s/>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Kristityn vapaude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irava, Jaakko</text:p>
          </table:table-cell>
          <table:table-cell office:value-type="string" table:style-name="ce2">
            <text:p>Hattulan pyhiinvaellus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hell, Niilo</text:p>
          </table:table-cell>
          <table:table-cell office:value-type="string" table:style-name="ce2">
            <text:p>Christian Hellströmin muistolle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ierre Toussaint, den helige slav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o, Renato</text:p>
          </table:table-cell>
          <table:table-cell office:value-type="string" table:style-name="ce2">
            <text:p>Kestävästä kehityksestä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inker, Renée CPPS</text:p>
          </table:table-cell>
          <table:table-cell office:value-type="string" table:style-name="ce2">
            <text:p>Guatelama: Täynnä toivoa ja tekemistä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heed, F.J.</text:p>
          </table:table-cell>
          <table:table-cell office:value-type="string" table:style-name="ce2">
            <text:p>Rukouksesta Meidän Rouvallemm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ra, Agneta</text:p>
          </table:table-cell>
          <table:table-cell office:value-type="string" table:style-name="ce2">
            <text:p>Andrum: Det finns så mycket av Alltet / att Intet är så väl skylt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 rukouksen yhteisön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Jeesuksen Kristuksen kirkko ja ihmisten kirkko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muistoja Keski-Amerikasta: Evankeliumi muuttaa ja rikastuttaa perinteisen kulttuurin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amarbete i Etiopi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esöket i Vilna 12.-15. april</text:p>
          </table:table-cell>
          <table:table-cell office:value-type="string" table:style-name="ce2">
            <text:p>travel</text:p>
          </table:table-cell>
          <table:table-cell table:style-name="ce1"/>
          <table:table-cell office:value-type="string" table:style-name="ce1">
            <text:p>St Henry's Socie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revisini, Marino</text:p>
          </table:table-cell>
          <table:table-cell office:value-type="string" table:style-name="ce2">
            <text:p>Universaalinen kirkko - paikalliskirkko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Perhe on ihmisne moraaliympäristön peru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ristitty perhe: kotikirkko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chetti, Michele</text:p>
          </table:table-cell>
          <table:table-cell office:value-type="string" table:style-name="ce2">
            <text:p>"Ei mikään...paitsi usko" - kertomus maailman XVII nuortenpäiviltä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systrarna i Danmark återvänder till sina rötter</text:p>
          </table:table-cell>
          <table:table-cell office:value-type="string" table:style-name="ce2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rmoinen, Kari</text:p>
          </table:table-cell>
          <table:table-cell office:value-type="string" table:style-name="ce2">
            <text:p>Padre Pio, toivon pyhimy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2">
            <text:p>Ympyrä sulkeutuu</text:p>
          </table:table-cell>
          <table:table-cell office:value-type="string" table:style-name="ce2">
            <text:p>interview</text:p>
          </table:table-cell>
          <table:table-cell office:value-type="string" table:style-name="ce2">
            <text:p>Jan Kool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Katolsk TV-mässa med emotsedd gäst</text:p>
          </table:table-cell>
          <table:table-cell office:value-type="string" table:style-name="ce2">
            <text:p>event</text:p>
          </table:table-cell>
          <table:table-cell office:value-type="string" table:style-name="ce2">
            <text:p>Anders Pilt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öykkö, Kalevi</text:p>
          </table:table-cell>
          <table:table-cell office:value-type="string" table:style-name="ce2">
            <text:p>1950-luvun modernisti henkistä ja hengellistä kotia etsimässä: Lasse Heikkilä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Uusi puheenjohtaja Suomen Caritakselle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ohti uusia aikoja: Jeesuksen pikkusisaret lähtevät Piikkiöstä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Little Sisters of Jes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atekeettinen keskus sai opetuskoordinaattorin</text:p>
          </table:table-cell>
          <table:table-cell office:value-type="string" table:style-name="ce2">
            <text:p>interview</text:p>
          </table:table-cell>
          <table:table-cell office:value-type="string" table:style-name="ce1">
            <text:p>Irene Alvarez</text:p>
          </table:table-cell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TT</text:p>
          </table:table-cell>
          <table:table-cell office:value-type="string" table:style-name="ce2">
            <text:p>Itävallassa kamppaillaan avioliiton puole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esa, Anna</text:p>
          </table:table-cell>
          <table:table-cell office:value-type="string" table:style-name="ce2">
            <text:p>Pyhän Vincent de Paulin laupeuden sisaret kertovat: Ihmeitätekevän mitalin sanom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Internet: Uusi foorumi evankeliumin julistamiseksi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Autuas Elisabeth Hesselblad: Köyhien äit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rpela, A.-M.</text:p>
          </table:table-cell>
          <table:table-cell office:value-type="string" table:style-name="ce2">
            <text:p>Kära hälsningar från Jakobstad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Holy Cross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berg, Risto</text:p>
          </table:table-cell>
          <table:table-cell office:value-type="string" table:style-name="ce2">
            <text:p>Eläkkeellä Astenissa: Isä Reinier Brügemannin vieraana Hollannissa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Ehkäisy - alkuperäisen luomisaikomuksen kiertämin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einistö, Marja</text:p>
          </table:table-cell>
          <table:table-cell office:value-type="string" table:style-name="ce2">
            <text:p>Maailmassa ja seurakunnassa - Elämää Jeesuksen pyhän sydämen maallikkon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Susanna OCD</text:p>
          </table:table-cell>
          <table:table-cell office:value-type="string" table:style-name="ce2">
            <text:p>Jumala kutsui minut Suomeen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Elämän hoitamisesta: Pohjoismaiden katolisten piispojen paimenkirje hoidosta elämän loppuvaiheessa 2/2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NS</text:p>
          </table:table-cell>
          <table:table-cell office:value-type="string" table:style-name="ce2">
            <text:p>Apostolinen kirje ripin sakramentista ilmesty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Uusia alokkaita sveitsiläiskaartii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ttilana, Olavi</text:p>
          </table:table-cell>
          <table:table-cell office:value-type="string" table:style-name="ce2">
            <text:p>Alessio Battilanaa muistell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Godehard av Hildeshei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Esiaviolliset suhteet - avioliiton esteet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Yleiskatekismus pian 10-vuotiaaks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Donner/Vikström - Ett samtal om tillvarons mening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Pyhä Birgitta: Oppineen eurooppalaisen naisen esikuv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Elämän hoitamisesta: Pohjoismaiden katolisten piispojen paimenkirje hoidosta elämän loppuvaiheessa 1/2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yntäjä, Juho</text:p>
          </table:table-cell>
          <table:table-cell office:value-type="string" table:style-name="ce2">
            <text:p>Kardinaali Stefan Wyszynski: Jumalan palvelij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armelitsystrarna i Skandinavien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Sydämen puhtaus ja Jumala-yhteys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Helatorstaina muistamme Kristuksen taivaaseenastumi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uominen, Maiju</text:p>
          </table:table-cell>
          <table:table-cell office:value-type="string" table:style-name="ce2">
            <text:p>"Isoäiti" pohtii: Leirimietteitä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Pyhän Faustyna Kowalskan elämäntyö: Hurskaus Jumalan laupeuden ylistykseks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paimenkirje paaston ajalle 2002</text:p>
          </table:table-cell>
          <table:table-cell office:value-type="string" table:style-name="ce2">
            <text:p>letter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ivonen, Nils-Åke</text:p>
          </table:table-cell>
          <table:table-cell office:value-type="string" table:style-name="ce2">
            <text:p>Ahvenanmaa - todellinen diaspor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St Bridget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Inhimillinen kärsimys ja Jumalan kaitselmus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Pyhän Marian seurakunnan Caritas: Mutkaton tapa autta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t. Kristoffer som predikstolsfot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nkuri, Hannele</text:p>
          </table:table-cell>
          <table:table-cell office:value-type="string" table:style-name="ce2">
            <text:p>Euroopan Caritas tutuksi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uri, Tuulikki OFS</text:p>
          </table:table-cell>
          <table:table-cell office:value-type="string" table:style-name="ce2">
            <text:p>Ulos ulapalle - muttei ilman merikortti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 &amp; Halme, Tarja</text:p>
          </table:table-cell>
          <table:table-cell office:value-type="string" table:style-name="ce2">
            <text:p>Markkinoinnilla jopa abortista tehdään "ehkäisyä"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Gamla kloster: Offer på turismens altar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2">
            <text:p>Jumalan laupeuden yhdeksän päivää eli noven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mpari, Tuomo T.</text:p>
          </table:table-cell>
          <table:table-cell office:value-type="string" table:style-name="ce2">
            <text:p>Vaivaisukot vierailivat Italiass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3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ille, mikä on tärkeintä, antaa kaikkensa - Juhlalliset luostarilupaukset Herstellessä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ikki on sinun, mutta sinä olet Kristuksen - Sisar Mechthild OSB kertoo benediktiinien luostarielämästä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Sääntökuntalaiset Pyhän Marian kirko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Dioce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Mitä hyödyttää ihmistä, jos hän voittaa omakseen koko maailman mutta menettää sielunsa?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Hiihtolomalla Stella Marisi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Santa Maria sopra Minervan tunnelmissa Mikkelissä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Viesti paastoa varten vuonna 2002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Paastokeräys 2002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Serviittien veljeskunnan seitsemän pyhää perustaja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2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Assisin rukouspäivä rauhan puolesta kokosi eri uskonnot yhteen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uomi tarvitsee Kristusta! Ekumeenine delegaatio Suomesta tapasi paavin kristittyjen ykseyden rukousviikolla Roomass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igfrid Fredestad och Catholica-förlaget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Jeesuksen jalanjälkiä seuraten - otteita Jeesuksen ajan kartalta opetuksen avuksi ja muistin virkistämiseks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rnanen, Rauni</text:p>
          </table:table-cell>
          <table:table-cell office:value-type="string" table:style-name="ce2">
            <text:p>Katedraaliseurakunnan uudet tilat</text:p>
          </table:table-cell>
          <table:table-cell office:value-type="string" table:style-name="ce2">
            <text:p>news</text:p>
          </table:table-cell>
          <table:table-cell table:style-name="ce1"/>
          <table:table-cell office:value-type="string" table:style-name="ce1">
            <text:p>St Henry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malanäidin karmeliittaluostari</text:p>
          </table:table-cell>
          <table:table-cell office:value-type="string" table:style-name="ce2">
            <text:p>In memoriam: Jeesus-lapsen äiti Virginia OCD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Carmel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1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hell, Niilo</text:p>
          </table:table-cell>
          <table:table-cell office:value-type="string" table:style-name="ce2">
            <text:p>In memoriam: VT Aimo Aalto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2">
            <text:p>Universaalinen kutsumus pyhyyteen - Autuaan Josemaría Escriván 100-vuotisjuhl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sta uskonnonopetusta katolisille lapsille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techetical cen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Marttyyrien vuosi: ainakin 33 lähetystyöntekijää tapettiin viime vuonna</text:p>
          </table:table-cell>
          <table:table-cell office:value-type="string" table:style-name="ce2">
            <text:p>new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Ei ole rauhaa ilman oikeudemukaisuutta, ei ole oikeudenmukaisuutta ilman anteeksiantoa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toive kirkkovuoden päättyessä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alticum och dess kyrk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Tavallinen ei välttämättä ole normaali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alme, Ritva</text:p>
          </table:table-cell>
          <table:table-cell office:value-type="string" table:style-name="ce2">
            <text:p>Isä Guy Barbier 50 vuotta pappina!</text:p>
          </table:table-cell>
          <table:table-cell office:value-type="string" table:style-name="ce2">
            <text:p>interview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3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Adventtikeräys 2001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Topelius och katolicism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ri Lankas apostel, den salige Josef Vaz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uuri, Tuulikki OFS</text:p>
          </table:table-cell>
          <table:table-cell office:value-type="string" table:style-name="ce2">
            <text:p>Fransiskaaninen tunnus "Tau"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2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2">
            <text:p>Hiljainen viikonloppu Stelliksessä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acred He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Homoseksuaalisuus katolisen kirkon opetuksess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Ajatus: För kommande flygresenärer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indelböck, Josef</text:p>
          </table:table-cell>
          <table:table-cell office:value-type="string" table:style-name="ce2">
            <text:p>Viimeiset asiat - vaikea aihe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2/3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nder, Marja-Liisa</text:p>
          </table:table-cell>
          <table:table-cell office:value-type="string" table:style-name="ce2">
            <text:p>Laetabitur iustus in Domino - Kirja ja kirkko keskiajan Hämeessä ja Satakunnassa Helsingin Kirjamessuill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yrklig hjälpverksamhet i Mauretanien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Alfa - evankeliointia aterian ja videon äärell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iispainsynodi päättyi Roomassa - loppusanom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Väkivallantekijöiden Jumal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iramo, Teemu</text:p>
          </table:table-cell>
          <table:table-cell office:value-type="string" table:style-name="ce2">
            <text:p>Pyhä Pius X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Enkelien siivellä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onelius, Elina</text:p>
          </table:table-cell>
          <table:table-cell office:value-type="string" table:style-name="ce2">
            <text:p>Jumalan kelkassa Keski-Suomeen</text:p>
          </table:table-cell>
          <table:table-cell office:value-type="string" table:style-name="ce2">
            <text:p>interview</text:p>
          </table:table-cell>
          <table:table-cell office:value-type="string" table:style-name="ce2">
            <text:p>Matti Andelin</text:p>
          </table:table-cell>
          <table:table-cell office:value-type="string" table:style-name="ce2">
            <text:p>St Olav Par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Ett kloster återuppstår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Harry Potter - hyvän ja pahan tuolla puolen?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Oppia ikä kaikk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iispainsynodin tunnelmi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sanoma lähetyssunnuntaiksi 2001</text:p>
          </table:table-cell>
          <table:table-cell office:value-type="string" table:style-name="ce2">
            <text:p>lette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Demokratian arvo - arvojen demokrati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ähätalo, Markku</text:p>
          </table:table-cell>
          <table:table-cell office:value-type="string" table:style-name="ce2">
            <text:p>Tallinnan uusi birgittalaisluostari vihittiin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minen, Johannes</text:p>
          </table:table-cell>
          <table:table-cell office:value-type="string" table:style-name="ce2">
            <text:p>Hesykasmin hengessä</text:p>
          </table:table-cell>
          <table:table-cell office:value-type="string" table:style-name="ce2">
            <text:p>spee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Musiikin moraalisuudesta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esök i Gavernie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Heliga äkta par</text:p>
          </table:table-cell>
          <table:table-cell office:value-type="string" table:style-name="ce2">
            <text:p>bio</text:p>
          </table:table-cell>
          <table:table-cell office:value-type="string" table:style-name="ce2">
            <text:p>Louis &amp; Zélie Marti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vieraili Armeniass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n saarna Köyliön Kirkkokarilla: Kirkko näyttää meille tien taivaalliseen valtakuntaan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hiippakuntajuhlassa: Luottakaamme Marian tavoin Jumalaan!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Elämän ja kuoleman kulttuuri</text:p>
          </table:table-cell>
          <table:table-cell office:value-type="string" table:style-name="ce2">
            <text:p>artic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ntamala, Verna</text:p>
          </table:table-cell>
          <table:table-cell office:value-type="string" table:style-name="ce2">
            <text:p>Uskonnonopettajat virkistäytyivät Tallinnass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åvens besök i Ukraina</text:p>
          </table:table-cell>
          <table:table-cell office:value-type="string" table:style-name="ce2">
            <text:p>e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-elämän kokemuksia jakamassa</text:p>
          </table:table-cell>
          <table:table-cell office:value-type="string" table:style-name="ce2">
            <text:p>event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gieniewska, Barbara USJK</text:p>
          </table:table-cell>
          <table:table-cell office:value-type="string" table:style-name="ce2">
            <text:p>Merentähden suojeluksessa</text:p>
          </table:table-cell>
          <table:table-cell office:value-type="string" table:style-name="ce2">
            <text:p>article</text:p>
          </table:table-cell>
          <table:table-cell table:style-name="ce1"/>
          <table:table-cell office:value-type="string" table:style-name="ce1">
            <text:p>Ursul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"Koti on siellä, missä voimme elää rauhassa ja rakkaudessa"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"Elämämme on aina valmistautumista kohtaamiseen Jumalan kanssa"</text:p>
          </table:table-cell>
          <table:table-cell office:value-type="string" table:style-name="ce2">
            <text:p>serm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Rakastakaa Kristusta ja rakastakaa kirkkoa!</text:p>
          </table:table-cell>
          <table:table-cell office:value-type="string" table:style-name="ce2">
            <text:p>event</text:p>
          </table:table-cell>
          <table:table-cell office:value-type="string" table:style-name="ce1">
            <text:p>World Youth Da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ilgrim i Lourdes</text:p>
          </table:table-cell>
          <table:table-cell office:value-type="string" table:style-name="ce2">
            <text:p>travel</text:p>
          </table:table-cell>
          <table:table-cell table:number-columns-repeated="16379" table:style-name="ce1"/>
        </table:table-row>
        <table:table-row table:number-rows-repeated="1047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ijo</meta:initial-creator>
    <dc:creator>Sarax</dc:creator>
    <meta:creation-date>2013-06-11T10:30:04Z</meta:creation-date>
    <dc:date>2013-06-11T14:36:09Z</dc:date>
  </office:meta>
</office:document-meta>
</file>