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26.696458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50" table:default-cell-style-name="ce1"/>
        <table:table-column table:style-name="co7" table:number-columns-repeated="16128" table:default-cell-style-name="ce1"/>
        <table:table-row table:style-name="ro1">
          <table:table-cell office:value-type="string" table:style-name="ce1">
            <text:p>lehti</text:p>
          </table:table-cell>
          <table:table-cell office:value-type="string" table:style-name="ce1">
            <text:p>sivu</text:p>
          </table:table-cell>
          <table:table-cell office:value-type="string" table:style-name="ce1">
            <text:p>kirjoittaja</text:p>
          </table:table-cell>
          <table:table-cell office:value-type="string" table:style-name="ce1">
            <text:p>otsikko</text:p>
          </table:table-cell>
          <table:table-cell office:value-type="string" table:style-name="ce1">
            <text:p>avainsana1</text:p>
          </table:table-cell>
          <table:table-cell office:value-type="string" table:style-name="ce1">
            <text:p>avainsana2</text:p>
          </table:table-cell>
          <table:table-cell office:value-type="string" table:style-name="ce1">
            <text:p>avainsana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ippo, Teemu SCJ</text:p>
          </table:table-cell>
          <table:table-cell office:value-type="string" table:style-name="ce2">
            <text:p>Piispa Teemu Sipon SCJ avauspuheenvuoro Suomen Ekumeenisen Neuvoston kevätkokouksessa 18.4.2013 kokonaisuudessaan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2">
            <text:p>Uskon vuoden missio Kampiss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ranciscus PP. I</text:p>
          </table:table-cell>
          <table:table-cell office:value-type="string" table:style-name="ce2">
            <text:p>Paavi Franciscus nuorille: Kulkekaa rohkeasti vastavirtaan!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ybicka, Józefa SJK</text:p>
          </table:table-cell>
          <table:table-cell office:value-type="string" table:style-name="ce2">
            <text:p>Käytännön ekumeniaa</text:p>
          </table:table-cell>
          <table:table-cell office:value-type="string" table:style-name="ce1">
            <text:p>bio</text:p>
          </table:table-cell>
          <table:table-cell office:value-type="string" table:style-name="ce1">
            <text:p>Ursula Ledóchowska</text:p>
          </table:table-cell>
          <table:table-cell office:value-type="string" table:style-name="ce1">
            <text:p>Ursuliin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alonen, Meiju</text:p>
          </table:table-cell>
          <table:table-cell office:value-type="string" table:style-name="ce2">
            <text:p>Palveleminen on itsestään luopumista</text:p>
          </table:table-cell>
          <table:table-cell office:value-type="string" table:style-name="ce1">
            <text:p>haastattelu</text:p>
          </table:table-cell>
          <table:table-cell office:value-type="string" table:style-name="ce1">
            <text:p>Maria del Rosario Curto</text:p>
          </table:table-cell>
          <table:table-cell office:value-type="string" table:style-name="ce1">
            <text:p>Pyhän Henrik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ozon, Czeslaw</text:p>
          </table:table-cell>
          <table:table-cell office:value-type="string" table:style-name="ce2">
            <text:p>Uskon vuosi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alonen, Meiju</text:p>
          </table:table-cell>
          <table:table-cell office:value-type="string" table:style-name="ce2">
            <text:p>Ylösnousemus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ttila, Leena</text:p>
          </table:table-cell>
          <table:table-cell office:value-type="string" table:style-name="ce2">
            <text:p>Pyhän Birgitan ikoni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Jerusalemin Pyhän Haudan ritarikunnan investituur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n Haudan ritar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5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2">
            <text:p>Maria, Salus Populi Romani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aul, Jan-Peter</text:p>
          </table:table-cell>
          <table:table-cell office:value-type="string" table:style-name="ce2">
            <text:p>Trons år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aul, Jan-Peter</text:p>
          </table:table-cell>
          <table:table-cell office:value-type="string" table:style-name="ce2">
            <text:p>Kyrkan tillägnad Smärtornas Moder - Horta, Azorerna</text:p>
          </table:table-cell>
          <table:table-cell office:value-type="string" table:style-name="ce1">
            <text:p>matk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5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2">
            <text:p>In memoriam: sr. Loretta Marie Greifzu 1917-2013</text:p>
          </table:table-cell>
          <table:table-cell office:value-type="string" table:style-name="ce1">
            <text:p>bio</text:p>
          </table:table-cell>
          <table:table-cell table:style-name="ce1"/>
          <table:table-cell office:value-type="string" table:style-name="ce1">
            <text:p>Kallein ver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enhunen, Katri</text:p>
          </table:table-cell>
          <table:table-cell office:value-type="string" table:style-name="ce2">
            <text:p>Chestertonista Nyléniin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Kuka on uusi paavi?</text:p>
          </table:table-cell>
          <table:table-cell office:value-type="string" table:style-name="ce1">
            <text:p>bio</text:p>
          </table:table-cell>
          <table:table-cell office:value-type="string" table:style-name="ce1">
            <text:p>Franciscus PP. 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13-0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ranciscus PP. I</text:p>
          </table:table-cell>
          <table:table-cell office:value-type="string" table:style-name="ce1">
            <text:p>Paavi Franciscuksen saarna virkaanastujaismessussaan 19.3.2013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alonen, Meiju</text:p>
          </table:table-cell>
          <table:table-cell office:value-type="string" table:style-name="ce1">
            <text:p>Keskustelua paavista ja Lutherista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idsvig, Bernt</text:p>
          </table:table-cell>
          <table:table-cell office:value-type="string" table:style-name="ce1">
            <text:p>Uskon vuosi: Jeesus Kristus istuu Isän oikealla puolell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urhonen, Anja</text:p>
          </table:table-cell>
          <table:table-cell office:value-type="string" table:style-name="ce1">
            <text:p>Uskon vuodesta Ursulass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n Ursul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Diasporakirkon palveluksessa</text:p>
          </table:table-cell>
          <table:table-cell office:value-type="string" table:style-name="ce1">
            <text:p>haastattelu</text:p>
          </table:table-cell>
          <table:table-cell office:value-type="string" table:style-name="ce1">
            <text:p>Marco Pasinato</text:p>
          </table:table-cell>
          <table:table-cell office:value-type="string" table:style-name="ce1">
            <text:p>Pyhän Henrik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eurman, Sinikka</text:p>
          </table:table-cell>
          <table:table-cell office:value-type="string" table:style-name="ce1">
            <text:p>Nuorten pääsiäisesitys Ristin valoss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n rist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aul, Jan-Peter</text:p>
          </table:table-cell>
          <table:table-cell office:value-type="string" table:style-name="ce2">
            <text:p>Trons år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orvalds, Sara</text:p>
          </table:table-cell>
          <table:table-cell office:value-type="string" table:style-name="ce2">
            <text:p>På tal om påvevalet: liberal eller konservativ?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eCarlo Cuccia, Lenora</text:p>
          </table:table-cell>
          <table:table-cell office:value-type="string" table:style-name="ce2">
            <text:p>An extraordinary day in Rome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ervaportti, Marko</text:p>
          </table:table-cell>
          <table:table-cell office:value-type="string" table:style-name="ce2">
            <text:p>Kirkko Roomassa: Sant' Andrea delle Fratte</text:p>
          </table:table-cell>
          <table:table-cell office:value-type="string" table:style-name="ce1">
            <text:p>matk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Paavi Benedictus XVI luopui virastaan 28. helmikuuta 2013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enhunen, Katri</text:p>
          </table:table-cell>
          <table:table-cell office:value-type="string" table:style-name="ce2">
            <text:p>Mistä me muistamme paavi Benedictus XVI:n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oss, Frans SCJ</text:p>
          </table:table-cell>
          <table:table-cell office:value-type="string" table:style-name="ce2">
            <text:p>Kiitos entiselle paaville ja rohkaisuksi uudelle paaville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ippo, Teemu SCJ</text:p>
          </table:table-cell>
          <table:table-cell office:value-type="string" table:style-name="ce2">
            <text:p>Piispan viesti hiippakuntalaisille paavin erosta</text:p>
          </table:table-cell>
          <table:table-cell office:value-type="string" table:style-name="ce2">
            <text:p>kirje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rgic, Berislav</text:p>
          </table:table-cell>
          <table:table-cell office:value-type="string" table:style-name="ce2">
            <text:p>Uskon vuosi: Nousi kuolleista kolmantena päivänä, astui ylös taivaisiin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ippo, Teemu SCJ</text:p>
          </table:table-cell>
          <table:table-cell office:value-type="string" table:style-name="ce2">
            <text:p>Piispan paimenkirje paastonajalle vahvistuksen sakramentista (2013)</text:p>
          </table:table-cell>
          <table:table-cell office:value-type="string" table:style-name="ce2">
            <text:p>kirje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ippo, Teemu SCJ</text:p>
          </table:table-cell>
          <table:table-cell office:value-type="string" table:style-name="ce2">
            <text:p>Biskopens herdebrev för fastetiden, om bekräftelsens sakrament (2013)</text:p>
          </table:table-cell>
          <table:table-cell office:value-type="string" table:style-name="ce2">
            <text:p>kirje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alonen, Meiju</text:p>
          </table:table-cell>
          <table:table-cell office:value-type="string" table:style-name="ce2">
            <text:p>Lectio divin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3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string" table:style-name="ce2">
            <text:p>Paastokeräys 2013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aul, Jan-Peter</text:p>
          </table:table-cell>
          <table:table-cell office:value-type="string" table:style-name="ce2">
            <text:p>Trons år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Hamberg, Anders</text:p>
          </table:table-cell>
          <table:table-cell office:value-type="string" table:style-name="ce2">
            <text:p>Påvar gör inte sånt?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ippo, Teemu SCJ</text:p>
          </table:table-cell>
          <table:table-cell office:value-type="string" table:style-name="ce2">
            <text:p>The Bishop's pastoral letter for Lent: The Sacrament of Confirmation (2013)</text:p>
          </table:table-cell>
          <table:table-cell office:value-type="string" table:style-name="ce1">
            <text:p>kirje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Uusi seurakuntaneuvosto valittu myös Tampereella</text:p>
          </table:table-cell>
          <table:table-cell office:value-type="string" table:style-name="ce1">
            <text:p>uutinen</text:p>
          </table:table-cell>
          <table:table-cell table:style-name="ce1"/>
          <table:table-cell office:value-type="string" table:style-name="ce1">
            <text:p>Pyhän rist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Hiippakunta ottaa käyttöön katolinen.fi-tunnukset</text:p>
          </table:table-cell>
          <table:table-cell office:value-type="string" table:style-name="ce1">
            <text:p>uutinen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Kasvu jatkuu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2">
            <text:p>Paavin viesti paastonajalle 2013: usko rakkauteen saa aikaan rakkautta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aul, Jan-Peter</text:p>
          </table:table-cell>
          <table:table-cell office:value-type="string" table:style-name="ce2">
            <text:p>Kirkossa Jeesus on aina läsnä</text:p>
          </table:table-cell>
          <table:table-cell office:value-type="string" table:style-name="ce1">
            <text:p>haastattelu</text:p>
          </table:table-cell>
          <table:table-cell office:value-type="string" table:style-name="ce1">
            <text:p>Robert Galla</text:p>
          </table:table-cell>
          <table:table-cell office:value-type="string" table:style-name="ce1">
            <text:p>Pyhän Mari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enedictus PP. XVI</text:p>
          </table:table-cell>
          <table:table-cell office:value-type="string" table:style-name="ce2">
            <text:p>Paavin puhe suomalaiselle valtuuskunnalle 17.1.2013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uorila-Kahanpää, Heidi OCDS</text:p>
          </table:table-cell>
          <table:table-cell office:value-type="string" table:style-name="ce2">
            <text:p>Karmeliittamaallikkojen järjestämä pyhiinvaellus Pyhälle maalle</text:p>
          </table:table-cell>
          <table:table-cell office:value-type="string" table:style-name="ce1">
            <text:p>matka</text:p>
          </table:table-cell>
          <table:table-cell table:style-name="ce1"/>
          <table:table-cell office:value-type="string" table:style-name="ce1">
            <text:p>Karmelii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ürcher, Peter</text:p>
          </table:table-cell>
          <table:table-cell office:value-type="string" table:style-name="ce2">
            <text:p>Uskon vuosi: "Uskon Jeesukseen Kristukseen...joka kärsi Pontius Pilatuksen aikana, ristiinnaulittiin, kuoli ja haudattiin, astui alast tuonelaan"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aul, Jan-Peter</text:p>
          </table:table-cell>
          <table:table-cell office:value-type="string" table:style-name="ce2">
            <text:p>Seurakunnan esittely: Mariankirkko Meilahdess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Pyhän Mari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arkoma, Jarno OFS</text:p>
          </table:table-cell>
          <table:table-cell office:value-type="string" table:style-name="ce2">
            <text:p>Pyhä Franciscus ja rahan maailma 3/3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Fransiskaan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De nya hudstjänstböckerna: Missale och Cecilia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ervaportti, Marko</text:p>
          </table:table-cell>
          <table:table-cell office:value-type="string" table:style-name="ce2">
            <text:p>Valitse Jumala, älä Jumalan töitä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Seurakuntaneuvostojen vaalit</text:p>
          </table:table-cell>
          <table:table-cell office:value-type="string" table:style-name="ce1">
            <text:p>uutinen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enedictus PP. XVI</text:p>
          </table:table-cell>
          <table:table-cell office:value-type="string" table:style-name="ce2">
            <text:p>Believing in charity calls for charity: Papal message for Lent 2013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ippo, Teemu SCJ</text:p>
          </table:table-cell>
          <table:table-cell office:value-type="string" table:style-name="ce2">
            <text:p>Pyhän Henrikin juhla: Ekumeeninen valtuuskunta Roomassa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2">
            <text:p>Paavi Benedictus XVI:n saarna jouluyönä 24.12.2012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oma, Tuula OP</text:p>
          </table:table-cell>
          <table:table-cell office:value-type="string" table:style-name="ce2">
            <text:p>Kirkon elävä sielu - mitä me täällä teemme? Hiippakunnan foorumi 15.12.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Huber, Zdzislaw SCJ</text:p>
          </table:table-cell>
          <table:table-cell office:value-type="string" table:style-name="ce2">
            <text:p>Uskon vuosi ja ekumenia - Jotta maailma uskoisi!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1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2">
            <text:p>Kristittyjen ykseyden ekumeeninen Rukousviikko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ngstad, Andreas</text:p>
          </table:table-cell>
          <table:table-cell office:value-type="string" table:style-name="ce2">
            <text:p>Miehemme synodissa: piispa Berislav Grgicin haastattelu</text:p>
          </table:table-cell>
          <table:table-cell office:value-type="string" table:style-name="ce1">
            <text:p>haastattel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arkoma, Jarno OFS</text:p>
          </table:table-cell>
          <table:table-cell office:value-type="string" table:style-name="ce2">
            <text:p>Pyhä Franciscus ja rahan maailma 3/3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Fransiskaan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ähötalo, Markku</text:p>
          </table:table-cell>
          <table:table-cell office:value-type="string" table:style-name="ce2">
            <text:p>Jerusalemin Pyhän Haudan ritarien pyhiinvaellus Portugaliin</text:p>
          </table:table-cell>
          <table:table-cell office:value-type="string" table:style-name="ce1">
            <text:p>matka</text:p>
          </table:table-cell>
          <table:table-cell table:style-name="ce1"/>
          <table:table-cell office:value-type="string" table:style-name="ce1">
            <text:p>Pyhän Haudan ritar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ul, Robert</text:p>
          </table:table-cell>
          <table:table-cell office:value-type="string" table:style-name="ce2">
            <text:p>Tekojen moraalinen intentio ja lääkärinä toimiminen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aanu-Scröder, Marjatta</text:p>
          </table:table-cell>
          <table:table-cell office:value-type="string" table:style-name="ce2">
            <text:p>Kysymys palvonnast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ul, Jan-Peter</text:p>
          </table:table-cell>
          <table:table-cell office:value-type="string" table:style-name="ce2">
            <text:p>Skyddshelgonet för det svåra århundradet - Maximilian Kolbe - journalisternas, familjernas och fångarnas helgon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Heikman, Nikodemus OP</text:p>
          </table:table-cell>
          <table:table-cell office:value-type="string" table:style-name="ce2">
            <text:p>Herrens dop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aul, Jan-Peter</text:p>
          </table:table-cell>
          <table:table-cell office:value-type="string" table:style-name="ce2">
            <text:p>Paradise Lost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aul, Jan-Peter</text:p>
          </table:table-cell>
          <table:table-cell office:value-type="string" table:style-name="ce2">
            <text:p>The Enigma of Hell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3-0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Perisynnittömän sikiämisen juhlapyhä: Hiippakunnan ja koko Suomen vihkiminen Neitsyt Marialle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Kaschner, Anna Mirijam CPS</text:p>
          </table:table-cell>
          <table:table-cell office:value-type="string" table:style-name="ce1">
            <text:p>Reykjavikin piispan Peter Bürcherin haastattelu</text:p>
          </table:table-cell>
          <table:table-cell office:value-type="string" table:style-name="ce1">
            <text:p>haastattel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enhunen, Katri (ed)</text:p>
          </table:table-cell>
          <table:table-cell office:value-type="string" table:style-name="ce1">
            <text:p>Piispa Paul Verschurenin päiväkirjamerkintöjä Vatikaanin II kirkolliskokouksest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arkoma, Jarno OFS</text:p>
          </table:table-cell>
          <table:table-cell office:value-type="string" table:style-name="ce1">
            <text:p>Pyhä Franciscus ja rahan maailma 1/3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Fransiskaan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enhunen, Katri</text:p>
          </table:table-cell>
          <table:table-cell office:value-type="string" table:style-name="ce1">
            <text:p>Katolinen kirkko ja Suomen Ekumeeninen neuvosto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1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yyssölä, Tuomas</text:p>
          </table:table-cell>
          <table:table-cell office:value-type="string" table:style-name="ce1">
            <text:p>Reiki ja muut uudet parantamisterapiat - sopivatko ne kristitylle?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trykowski, Zenon SCJ</text:p>
          </table:table-cell>
          <table:table-cell office:value-type="string" table:style-name="ce1">
            <text:p>Blessing of the new chapel in Vaas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n rist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1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En flyttande basilika</text:p>
          </table:table-cell>
          <table:table-cell office:value-type="string" table:style-name="ce1">
            <text:p>matka</text:p>
          </table:table-cell>
          <table:table-cell office:value-type="string" table:style-name="ce1">
            <text:p>Istanbu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12-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vy, Antoine OP</text:p>
          </table:table-cell>
          <table:table-cell office:value-type="string" table:style-name="ce1">
            <text:p>Piispan haastattelu: "Pappien ja maallikoiden suhde meidän kirkossamme"</text:p>
          </table:table-cell>
          <table:table-cell office:value-type="string" table:style-name="ce1">
            <text:p>haastattelu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nhunen, Katri</text:p>
          </table:table-cell>
          <table:table-cell office:value-type="string" table:style-name="ce1">
            <text:p>Benedictus XVI ja jatkuvuuden hermeneutiikk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iispainsynodist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Uskonnot ja Eurooppa -seminaari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Hamberg, Anders</text:p>
          </table:table-cell>
          <table:table-cell office:value-type="string" table:style-name="ce1">
            <text:p>Minns Pons Mulvius!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evy, Antoine OP</text:p>
          </table:table-cell>
          <table:table-cell office:value-type="string" table:style-name="ce1">
            <text:p>"Priests and lay people in our church"</text:p>
          </table:table-cell>
          <table:table-cell office:value-type="string" table:style-name="ce1">
            <text:p>haastattelu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1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Brigatjev, Mikko</text:p>
          </table:table-cell>
          <table:table-cell office:value-type="string" table:style-name="ce1">
            <text:p>Prahan Loreto</text:p>
          </table:table-cell>
          <table:table-cell office:value-type="string" table:style-name="ce1">
            <text:p>matk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enhunen, Katri et al.</text:p>
          </table:table-cell>
          <table:table-cell office:value-type="string" table:style-name="ce1">
            <text:p>Taizé Helsingissä - luottamuksen pyhiinvaellus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"Oman rauhani minä annan teille" - Paavi Libanonissa 14.-16. syyskuuta 2012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ouhimies, Lemmikki</text:p>
          </table:table-cell>
          <table:table-cell office:value-type="string" table:style-name="ce1">
            <text:p>Koroisten pyhät hautautuneet rauniot 2/2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uorila-Kahanpää, Heidi OCDS</text:p>
          </table:table-cell>
          <table:table-cell office:value-type="string" table:style-name="ce1">
            <text:p>Katolinen rukouskirjamme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ekonen, Osmo</text:p>
          </table:table-cell>
          <table:table-cell office:value-type="string" table:style-name="ce1">
            <text:p>Kirkkorakennusten kulttuuriperintö teemana Jyväskylässä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n Olav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En katolsk identitet - ett katolskt ansvar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Beware!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Luoma, Tuula</text:p>
          </table:table-cell>
          <table:table-cell office:value-type="string" table:style-name="ce1">
            <text:p>Reinin Sibylla - näkijä, parantaja, Jumalalle annettu</text:p>
          </table:table-cell>
          <table:table-cell office:value-type="string" table:style-name="ce1">
            <text:p>bio</text:p>
          </table:table-cell>
          <table:table-cell office:value-type="string" table:style-name="ce1">
            <text:p>Hildegard von Binge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12-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alonen, Meiju</text:p>
          </table:table-cell>
          <table:table-cell office:value-type="string" table:style-name="ce1">
            <text:p>30 vuotta pappina</text:p>
          </table:table-cell>
          <table:table-cell office:value-type="string" table:style-name="ce1">
            <text:p>haastattelu</text:p>
          </table:table-cell>
          <table:table-cell office:value-type="string" table:style-name="ce1">
            <text:p>Marino Trevisini</text:p>
          </table:table-cell>
          <table:table-cell office:value-type="string" table:style-name="ce1">
            <text:p>Pyhän Henrikin srk, Pyhän perhee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arosa, Alberto</text:p>
          </table:table-cell>
          <table:table-cell office:value-type="string" table:style-name="ce1">
            <text:p>70 vuotta diplomatia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oyarrola, Raimo</text:p>
          </table:table-cell>
          <table:table-cell office:value-type="string" table:style-name="ce1">
            <text:p>Kunnioittakaa vanhuksia 3/3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ouhimies, Lemmikki</text:p>
          </table:table-cell>
          <table:table-cell office:value-type="string" table:style-name="ce1">
            <text:p>Koroisten pyhät hautautuneet rauniot 1/2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Opiskelijakoti Tavasttähti teki haaveista totta</text:p>
          </table:table-cell>
          <table:table-cell office:value-type="string" table:style-name="ce1">
            <text:p>haastattelu</text:p>
          </table:table-cell>
          <table:table-cell table:style-name="ce1"/>
          <table:table-cell office:value-type="string" table:style-name="ce1">
            <text:p>Opus De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Cantemus - uusi katolinen laulukirj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urhonen, Anja</text:p>
          </table:table-cell>
          <table:table-cell office:value-type="string" table:style-name="ce1">
            <text:p>Kesätapahtuma Kouvolass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n Ursul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rborelius, Anders OCD</text:p>
          </table:table-cell>
          <table:table-cell office:value-type="string" table:style-name="ce1">
            <text:p>"Överlevnadskurs" för unga katoliker i Sverige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enhunen, Katri</text:p>
          </table:table-cell>
          <table:table-cell office:value-type="string" table:style-name="ce1">
            <text:p>Hiippakuntajuhla Lohjalla 11.8.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iispan kesäterveiset - uutisia Moskovasta</text:p>
          </table:table-cell>
          <table:table-cell office:value-type="string" table:style-name="ce1">
            <text:p>haastattel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8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Paavi Benedictus XVI:n videoviesti 50. kansainväliselle eukaristiselle konferenssille 17. kesäkuuta 2012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Rakkauden sakramentin edessä: Otteita paavin saarnasta Corpus Christi -juhlana 7.6.2012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renz, Rudolf</text:p>
          </table:table-cell>
          <table:table-cell office:value-type="string" table:style-name="ce1">
            <text:p>Hiippakunnan taloudesta vuonna 2011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oyarrola, Raimo</text:p>
          </table:table-cell>
          <table:table-cell office:value-type="string" table:style-name="ce1">
            <text:p>Kunnioittakaa vanhuksia 2/3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iljanen, Mika</text:p>
          </table:table-cell>
          <table:table-cell office:value-type="string" table:style-name="ce1">
            <text:p>Pyhä messu Koroistenniemellä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Maltan ritar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enhunen, Katri</text:p>
          </table:table-cell>
          <table:table-cell office:value-type="string" table:style-name="ce1">
            <text:p>Pyhät harrastukset</text:p>
          </table:table-cell>
          <table:table-cell office:value-type="string" table:style-name="ce1">
            <text:p>artikkeli</text:p>
          </table:table-cell>
          <table:table-cell office:value-type="string" table:style-name="ce1">
            <text:p>jalkapall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12-0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uoma, Tuula</text:p>
          </table:table-cell>
          <table:table-cell office:value-type="string" table:style-name="ce1">
            <text:p>Sigrid Undset - kirjailija, nobelisti, katolilainen, äiti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enhunen, Katri</text:p>
          </table:table-cell>
          <table:table-cell office:value-type="string" table:style-name="ce1">
            <text:p>Kesällä Köyliöön, oli meitä paljon tai vähän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Uskontotieto ei voi korvata oman uskonnon opetust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itkä odotus päättyi - Espoossa nyt virallisesti karmeliittaluostari</text:p>
          </table:table-cell>
          <table:table-cell office:value-type="string" table:style-name="ce1">
            <text:p>uutinen</text:p>
          </table:table-cell>
          <table:table-cell table:style-name="ce1"/>
          <table:table-cell office:value-type="string" table:style-name="ce1">
            <text:p>Karmelii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enhunen, Katri</text:p>
          </table:table-cell>
          <table:table-cell office:value-type="string" table:style-name="ce1">
            <text:p>Naiset kirkossa: kysymys naisdiakonaatista?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6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Maailman perhetapaaminen Milanossa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oyarrola, Raimo</text:p>
          </table:table-cell>
          <table:table-cell office:value-type="string" table:style-name="ce1">
            <text:p>Kunnioittakaa vanhuksia 1/3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eronica, Marja-Leena</text:p>
          </table:table-cell>
          <table:table-cell office:value-type="string" table:style-name="ce1">
            <text:p>Vaasan kappeli - kaksi näkökulma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n rist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ämeenkorpi. Risto</text:p>
          </table:table-cell>
          <table:table-cell office:value-type="string" table:style-name="ce1">
            <text:p>Piispa tarkastusmatkalla Ouluss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n perhee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Koulu - avain tulevaisuuteen ja toivoon</text:p>
          </table:table-cell>
          <table:table-cell office:value-type="string" table:style-name="ce1">
            <text:p>artikkeli</text:p>
          </table:table-cell>
          <table:table-cell office:value-type="string" table:style-name="ce1">
            <text:p>Cedric Prakas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12-0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uoma, Tuula</text:p>
          </table:table-cell>
          <table:table-cell office:value-type="string" table:style-name="ce1">
            <text:p>Elävät kuolleet tulevat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itkäniemi, Marko</text:p>
          </table:table-cell>
          <table:table-cell office:value-type="string" table:style-name="ce1">
            <text:p>Isä Franz Richardt OFM vieraili Henrikissä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Fransiskaan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Påven Pius II's förhållande till Gud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ra, Agneta</text:p>
          </table:table-cell>
          <table:table-cell office:value-type="string" table:style-name="ce1">
            <text:p>Hundarna i Oaxac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Visdomsord av syster Benedicta Idefelt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Kyrkan och franciskanklostret i Cimiez - Frankrikes "lilla" Lourdes</text:p>
          </table:table-cell>
          <table:table-cell office:value-type="string" table:style-name="ce1">
            <text:p>matk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Tenhunen, Katri</text:p>
          </table:table-cell>
          <table:table-cell office:value-type="string" table:style-name="ce1">
            <text:p>Suuria uutisia pyhästä Hildegardist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Marttyyrit ovat kuin hätähuuto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evy, Antoine OP</text:p>
          </table:table-cell>
          <table:table-cell office:value-type="string" table:style-name="ce1">
            <text:p>Muukalaiset Vanhassa testamentissa 2/2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alonen, Meiju</text:p>
          </table:table-cell>
          <table:table-cell office:value-type="string" table:style-name="ce1">
            <text:p>Mysterium Paschale 3/3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ämäläinen, Elias</text:p>
          </table:table-cell>
          <table:table-cell office:value-type="string" table:style-name="ce1">
            <text:p>Pyhä Augustinus viitoitti tien Roomaan</text:p>
          </table:table-cell>
          <table:table-cell office:value-type="string" table:style-name="ce1">
            <text:p>haastattelu</text:p>
          </table:table-cell>
          <table:table-cell office:value-type="string" table:style-name="ce1">
            <text:p>Kauko Raik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12-0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uoma, Tuula</text:p>
          </table:table-cell>
          <table:table-cell office:value-type="string" table:style-name="ce1">
            <text:p>Pieni suuri elämä - Elizabeth de Godzinsky 1917-2012 in memoriam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uoma, Tuula</text:p>
          </table:table-cell>
          <table:table-cell office:value-type="string" table:style-name="ce1">
            <text:p>Mitä pyydät? - Jumalan ja teidän laupeuttanne.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Dominikaan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Uusi sukupolvi, vanha riitus: katolisen tradition jatkuva vetovoim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5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Legion of Mary - Celebrating 90 Golden Years (1921-2011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Marian legioo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Paavisto, Heikki</text:p>
          </table:table-cell>
          <table:table-cell office:value-type="string" table:style-name="ce1">
            <text:p>Tabernaakkeli Afganistaniss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aavi Meksikossa ja Kuubassa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vy, Antoine OP</text:p>
          </table:table-cell>
          <table:table-cell office:value-type="string" table:style-name="ce1">
            <text:p>Muukalaiset Vanhassa testamentissa 1/2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alonen, Meiju</text:p>
          </table:table-cell>
          <table:table-cell office:value-type="string" table:style-name="ce1">
            <text:p>Mysterium Paschale 2/3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oyarrola, Raimo</text:p>
          </table:table-cell>
          <table:table-cell office:value-type="string" table:style-name="ce1">
            <text:p>Pappienneuvoston kokous Turussa 5.-7.3.2012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gieniewska, Barbara USJK</text:p>
          </table:table-cell>
          <table:table-cell office:value-type="string" table:style-name="ce1">
            <text:p>Hiihtolomaleirillä oli hauska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uorila-Kahanpää, Heidi OCDS</text:p>
          </table:table-cell>
          <table:table-cell office:value-type="string" table:style-name="ce1">
            <text:p>Neitsyt Marian palveluksessa</text:p>
          </table:table-cell>
          <table:table-cell office:value-type="string" table:style-name="ce1">
            <text:p>haastattelu</text:p>
          </table:table-cell>
          <table:table-cell table:style-name="ce1"/>
          <table:table-cell office:value-type="string" table:style-name="ce1">
            <text:p>Karmelii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Yltäkylläistä elämää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n Mari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Ensamheten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4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Life in Abundance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n Mari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Katedraalin urut saatiin kuntoon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Pyhän Henrik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Piispan paimenkirje paastonajalle 2012</text:p>
          </table:table-cell>
          <table:table-cell office:value-type="string" table:style-name="ce1">
            <text:p>kirje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Biskopens herdebrev för fastan 2012</text:p>
          </table:table-cell>
          <table:table-cell office:value-type="string" table:style-name="ce1">
            <text:p>kirje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alonen, Meiju</text:p>
          </table:table-cell>
          <table:table-cell office:value-type="string" table:style-name="ce1">
            <text:p>Mysterium Paschale 1/3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Markku Vähätalo - vuoden yleislääkäri</text:p>
          </table:table-cell>
          <table:table-cell office:value-type="string" table:style-name="ce1">
            <text:p>haastattel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Vad förtäljer ikonen "Pyhien apostolien Pietarin ja Paavalin kirkko Espoon Myllyjärvellä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anginvainio, Helena</text:p>
          </table:table-cell>
          <table:table-cell office:value-type="string" table:style-name="ce1">
            <text:p>Caritas Lenten Collection 2012: Health and Hygiene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anginvainio, Helena</text:p>
          </table:table-cell>
          <table:table-cell office:value-type="string" table:style-name="ce1">
            <text:p>Caritaksen paastokeräys 2012: Terveys ja hygieni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anginvainio, Helena</text:p>
          </table:table-cell>
          <table:table-cell office:value-type="string" table:style-name="ce1">
            <text:p>Caritas-fasteoffret 2012:Hälsa och hygien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Hiippakunnan kasvu jatkuu tasaisen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Hänen pyhyytensä paavi Benedictus XVI:n viesti paastonajalle 2012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aloheimo, Verna</text:p>
          </table:table-cell>
          <table:table-cell office:value-type="string" table:style-name="ce1">
            <text:p>Keskiajan piispoista moni oli suomalaissyntyinen 2/2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oyarrola, Raimo</text:p>
          </table:table-cell>
          <table:table-cell office:value-type="string" table:style-name="ce1">
            <text:p>Suomalaisdelegaatio Roomassa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loheimo, Verna</text:p>
          </table:table-cell>
          <table:table-cell office:value-type="string" table:style-name="ce1">
            <text:p>Paavi Johannes Paavali II ja Bobby Sands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aukama, Riitta</text:p>
          </table:table-cell>
          <table:table-cell office:value-type="string" table:style-name="ce1">
            <text:p>Ilmoita lapsesi oman uskonnon opetukseen!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Katekeettinen kesk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YKSY</text:p>
          </table:table-cell>
          <table:table-cell office:value-type="string" table:style-name="ce1">
            <text:p>Ekumeeninen rintama rasismia vastaan Jyväskylässä</text:p>
          </table:table-cell>
          <table:table-cell office:value-type="string" table:style-name="ce1">
            <text:p>kirje</text:p>
          </table:table-cell>
          <table:table-cell table:style-name="ce1"/>
          <table:table-cell office:value-type="string" table:style-name="ce1">
            <text:p>Pyhän Olav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Unio Mystica - den gudomliga upplevelsen genom bön och andakt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oho, Kaarina</text:p>
          </table:table-cell>
          <table:table-cell office:value-type="string" table:style-name="ce1">
            <text:p>Akvinolainen ja Sienalainen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Dominikaan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aukama, Riitta</text:p>
          </table:table-cell>
          <table:table-cell office:value-type="string" table:style-name="ce1">
            <text:p>Parents, attention! Children are entitled to the education of the Catholic religion in Finnish schools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Katekeettinen kesk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Pappi jonka unelma mullisti maailman</text:p>
          </table:table-cell>
          <table:table-cell office:value-type="string" table:style-name="ce1">
            <text:p>bio</text:p>
          </table:table-cell>
          <table:table-cell office:value-type="string" table:style-name="ce1">
            <text:p>Roberto Bus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12-0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Hänen pyhyytensä paavi Benedictus XVI:n puhe Pyhän istuimen luokse akkreditoiduille diplomaateille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aloheimo, Verna</text:p>
          </table:table-cell>
          <table:table-cell office:value-type="string" table:style-name="ce1">
            <text:p>Keskiajan piispoista moni oli suomalaissyntyinen 1/2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iiskinen, Terhi</text:p>
          </table:table-cell>
          <table:table-cell office:value-type="string" table:style-name="ce1">
            <text:p>Italian pyhillä paikoilla</text:p>
          </table:table-cell>
          <table:table-cell office:value-type="string" table:style-name="ce1">
            <text:p>matka</text:p>
          </table:table-cell>
          <table:table-cell table:style-name="ce1"/>
          <table:table-cell office:value-type="string" table:style-name="ce1">
            <text:p>Pyhän Haudan ritar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loheimo, Verna</text:p>
          </table:table-cell>
          <table:table-cell office:value-type="string" table:style-name="ce1">
            <text:p>Suomalaisen jalavavanhuksen uusi elämä Roomass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Jungfru Maria - Europas beskyddare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World Day of the Sick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2-0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Koho, Kaarina</text:p>
          </table:table-cell>
          <table:table-cell office:value-type="string" table:style-name="ce1">
            <text:p>Pauline Jaricot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trykowski, Zenon SCJ</text:p>
          </table:table-cell>
          <table:table-cell office:value-type="string" table:style-name="ce1">
            <text:p>Uusi kappeli Vaasassa</text:p>
          </table:table-cell>
          <table:table-cell office:value-type="string" table:style-name="ce1">
            <text:p>uutinen</text:p>
          </table:table-cell>
          <table:table-cell table:style-name="ce1"/>
          <table:table-cell office:value-type="string" table:style-name="ce1">
            <text:p>Pyhän rist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trykowski, Zenon SCJ</text:p>
          </table:table-cell>
          <table:table-cell office:value-type="string" table:style-name="ce1">
            <text:p>Piispa Pohjanmaall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n rist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Piispan paimenkirje adventtiaikana 2011</text:p>
          </table:table-cell>
          <table:table-cell office:value-type="string" table:style-name="ce1">
            <text:p>kirje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oss, Frans SCJ</text:p>
          </table:table-cell>
          <table:table-cell office:value-type="string" table:style-name="ce1">
            <text:p>Maallistumisilmiö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14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Adventtikeräys 2011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nhunen, Katri</text:p>
          </table:table-cell>
          <table:table-cell office:value-type="string" table:style-name="ce1">
            <text:p>Muukalaisia kaikki - foorumi "Suomalaiset katolilaiset ja maahanmuuttajat 19.11."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Khrysostomos för oss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Vuodet Stella Mariksess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Stella Maris - nyt pastoraalisen työn este ja kiviriipp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oma, Tuula</text:p>
          </table:table-cell>
          <table:table-cell office:value-type="string" table:style-name="ce1">
            <text:p>Pyhä Katariina Sienalainen - askeetti, mystikko, opettaja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enhunen, Katri</text:p>
          </table:table-cell>
          <table:table-cell office:value-type="string" table:style-name="ce1">
            <text:p>Kamerunista Rovaniemelle - isä Peter Folengin haastattelu</text:p>
          </table:table-cell>
          <table:table-cell office:value-type="string" table:style-name="ce1">
            <text:p>haastattelu</text:p>
          </table:table-cell>
          <table:table-cell table:style-name="ce1"/>
          <table:table-cell office:value-type="string" table:style-name="ce1">
            <text:p>Pyhän perhee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Johannes Krysostomos - ett helgon för vår tid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Ekumenian juuria etsimässä</text:p>
          </table:table-cell>
          <table:table-cell office:value-type="string" table:style-name="ce1">
            <text:p>haastattelu</text:p>
          </table:table-cell>
          <table:table-cell office:value-type="string" table:style-name="ce1">
            <text:p>Kurt Koc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Cantalamessa, Raniero OFM</text:p>
          </table:table-cell>
          <table:table-cell office:value-type="string" table:style-name="ce1">
            <text:p>Paavillisen talouden saarnaaja: Kristinusko on armon uskonto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Vem vill Gud pröva?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urhonen, Anja</text:p>
          </table:table-cell>
          <table:table-cell office:value-type="string" table:style-name="ce1">
            <text:p>Kesätapahtuma Pyhän Ursulan seurakunnass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n Ursul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Ortodoksit selvittävät käsitystään primaatist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uoma, Tuula</text:p>
          </table:table-cell>
          <table:table-cell office:value-type="string" table:style-name="ce1">
            <text:p>Tahdon - tahdon - tahdon!</text:p>
          </table:table-cell>
          <table:table-cell office:value-type="string" table:style-name="ce1">
            <text:p>tapahtuma</text:p>
          </table:table-cell>
          <table:table-cell office:value-type="string" table:style-name="ce1">
            <text:p>Dung Tien Dang</text:p>
          </table:table-cell>
          <table:table-cell office:value-type="string" table:style-name="ce1">
            <text:p>Pyhän Birgit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anginvainio, Helena</text:p>
          </table:table-cell>
          <table:table-cell office:value-type="string" table:style-name="ce1">
            <text:p>Ugandan kummihankkeen uusi vaihe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oliitikkojen etsittävä oikeudenmukaisuutt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Muutoksen on lähdettävä meistä itsestämme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Joukkuepelaaja ja piispan tukija</text:p>
          </table:table-cell>
          <table:table-cell office:value-type="string" table:style-name="ce1">
            <text:p>haastattelu</text:p>
          </table:table-cell>
          <table:table-cell office:value-type="string" table:style-name="ce1">
            <text:p>Raimo Goyarrola</text:p>
          </table:table-cell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Tiedottajapäivät Paderbornissa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Den katolska kyrkans diplomati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yhän isän saarna Maailman nuortenpäivien päätösmessussa Madridissa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10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Firmes en la Fe, lujina uskossa!</text:p>
          </table:table-cell>
          <table:table-cell office:value-type="string" table:style-name="ce1">
            <text:p>tapahtuma</text:p>
          </table:table-cell>
          <table:table-cell office:value-type="string" table:style-name="ce1">
            <text:p>Maailman nuortenpäivä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11-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isar Leena OSSS</text:p>
          </table:table-cell>
          <table:table-cell office:value-type="string" table:style-name="ce1">
            <text:p>Pyhän Brigitan perintö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Birgittalais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Pyhimmän Vapahtajan sääntökunta 100 vuotta - birgittalaisluostari Suomessa 25 vuott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Birgittalais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e Anna, Luigi G.</text:p>
          </table:table-cell>
          <table:table-cell office:value-type="string" table:style-name="ce1">
            <text:p>Paavin kuninkaallisuus 2/2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uber, Zdzislaw K. SCJ</text:p>
          </table:table-cell>
          <table:table-cell office:value-type="string" table:style-name="ce1">
            <text:p>Ekumenia ja evankeliointi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Sää suosi hiippakuntajuhla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enhunen, Katri</text:p>
          </table:table-cell>
          <table:table-cell office:value-type="string" table:style-name="ce1">
            <text:p>Kiirastulen ilo: Pyhä Katariina Genovalainen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Piispan kesähaastattelu: Toiveiden ja realiteettien keskellä</text:p>
          </table:table-cell>
          <table:table-cell office:value-type="string" table:style-name="ce1">
            <text:p>haastattelu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En döpt kristen kan inte "gömma" sin tro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outilainen, Martti OP</text:p>
          </table:table-cell>
          <table:table-cell office:value-type="string" table:style-name="ce1">
            <text:p>Evankeliumin ilo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e Anna, Luigi G.</text:p>
          </table:table-cell>
          <table:table-cell office:value-type="string" table:style-name="ce1">
            <text:p>Paavin kuninkaallisuus 1/2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Isä Guy Barbier on kuollut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Pyhän Henrik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revisini, Marino</text:p>
          </table:table-cell>
          <table:table-cell office:value-type="string" table:style-name="ce1">
            <text:p>Hautajaissaarna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enhunen, Katri</text:p>
          </table:table-cell>
          <table:table-cell office:value-type="string" table:style-name="ce1">
            <text:p>Autuaita aiheita Osnabrückin opintopäivillä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itkäniemi, Marko</text:p>
          </table:table-cell>
          <table:table-cell office:value-type="string" table:style-name="ce1">
            <text:p>Teologiska studiedagar i Tyskland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Seitsemänkymmentä vuotta myöhemmin - Jeesuksen pikkusisaret maailmall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Jeesuksen pikkusisar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Ritareiden hieno juhl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n Haudan ritar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Kristityt rauhanedistäjiä vai esteitä rauhalle Israelissa ja Palestiinassa?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Ohjeisto vanhamuotoisen liturgian viettämiseen julkaistiin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arenz, Rudolf</text:p>
          </table:table-cell>
          <table:table-cell office:value-type="string" table:style-name="ce1">
            <text:p>Hiippakunnan talous 2010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7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Miten katolinen karismaattinen uudistus alkoi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Bonifatiuswerkin johtokunta Suomessa: Yksittäinen ihminen merkitsee - missä hän sitten onkin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Katolska ritus - en utmaning och en rikedom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enhunen, Katri</text:p>
          </table:table-cell>
          <table:table-cell office:value-type="string" table:style-name="ce1">
            <text:p>Uskonnonvapaus - vapautta usko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 Benedictus XVI:n saarna paavi Johannes Paavali II:n autuaaksijulistamismessussa Pietarikirkon aukiolla 1.5.2011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evy, Antoine OP</text:p>
          </table:table-cell>
          <table:table-cell office:value-type="string" table:style-name="ce1">
            <text:p>Poznanski ja vapaus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mpari, Tuomo T.</text:p>
          </table:table-cell>
          <table:table-cell office:value-type="string" table:style-name="ce1">
            <text:p>"Tavoitelkaa sitä, mikä on ylhäällä"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akala, Anna-Riina</text:p>
          </table:table-cell>
          <table:table-cell office:value-type="string" table:style-name="ce1">
            <text:p>Hiv - kristittyjen yhteinen haaste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Likheter mellan religiösiteten i antikens Rom och dagens Europ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uoma, Tuula</text:p>
          </table:table-cell>
          <table:table-cell office:value-type="string" table:style-name="ce1">
            <text:p>Tuokiokuvia televisiost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Pappienneuvosto kokoontui maaliskuussa</text:p>
          </table:table-cell>
          <table:table-cell office:value-type="string" table:style-name="ce1">
            <text:p>uutinen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aavi Johannes Paavali II:n lyhyt elämänkerta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Paavi Johannes Paavali II - piispan henkilökohtaisia mietteitä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epojärvi, Jason</text:p>
          </table:table-cell>
          <table:table-cell office:value-type="string" table:style-name="ce1">
            <text:p>Puolalaisen paavin perintö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5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Johannes Paavali II:n käsitys primaatista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nhunen, Katri</text:p>
          </table:table-cell>
          <table:table-cell office:value-type="string" table:style-name="ce1">
            <text:p>Johannes Paavali II naisen arvosta ja kutsumuksest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uorila-Kahanpää, Heidi OCDS</text:p>
          </table:table-cell>
          <table:table-cell office:value-type="string" table:style-name="ce1">
            <text:p>Mitä eroa on karmeliitoilla ja ekumeenisilla karmeliitoilla?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Karmelii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Helsingin piispan kirje paastonajalle 2011</text:p>
          </table:table-cell>
          <table:table-cell office:value-type="string" table:style-name="ce1">
            <text:p>kirje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Biskopens brev för fastetiden 2011</text:p>
          </table:table-cell>
          <table:table-cell office:value-type="string" table:style-name="ce1">
            <text:p>kirje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ikka, Mikko et al.</text:p>
          </table:table-cell>
          <table:table-cell office:value-type="string" table:style-name="ce1">
            <text:p>Maahanmuuttokeskusteluun tarvitaan inhimillisyyttä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Puhdasta vettä Boliviaan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oss, Frans SCJ</text:p>
          </table:table-cell>
          <table:table-cell office:value-type="string" table:style-name="ce1">
            <text:p>Luja periaatteissa, lempeä niiden soveltamisessa</text:p>
          </table:table-cell>
          <table:table-cell office:value-type="string" table:style-name="ce1">
            <text:p>artikkeli</text:p>
          </table:table-cell>
          <table:table-cell office:value-type="string" table:style-name="ce1">
            <text:p>Ioannes Paulus PP. I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11-0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ääskeläinen, Heikki</text:p>
          </table:table-cell>
          <table:table-cell office:value-type="string" table:style-name="ce1">
            <text:p>Suomalaista ekumeniaa esiteltiin Ekumeenisessa patriarkaatiss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irkon kasvu jatkuu myös Suomess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n viesti paastonajalle 2011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rborelius, Anders OCD</text:p>
          </table:table-cell>
          <table:table-cell office:value-type="string" table:style-name="ce1">
            <text:p>Om sexuella övergrepp i Stockholms katolska stift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onkasalo, Leena</text:p>
          </table:table-cell>
          <table:table-cell office:value-type="string" table:style-name="ce1">
            <text:p>Turvasatam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eesuksen pikkusisar Leila</text:p>
          </table:table-cell>
          <table:table-cell office:value-type="string" table:style-name="ce1">
            <text:p>Sisarten päivät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indholm, Anna-Maija; Heilala, Ilkka</text:p>
          </table:table-cell>
          <table:table-cell office:value-type="string" table:style-name="ce1">
            <text:p>Raamatullisten paikkojen äärellä</text:p>
          </table:table-cell>
          <table:table-cell office:value-type="string" table:style-name="ce1">
            <text:p>matka</text:p>
          </table:table-cell>
          <table:table-cell table:style-name="ce1"/>
          <table:table-cell office:value-type="string" table:style-name="ce1">
            <text:p>Pyhän Haudan ritar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Neokatekumenaalinen tie sai vahvistuksen</text:p>
          </table:table-cell>
          <table:table-cell office:value-type="string" table:style-name="ce1">
            <text:p>uutinen</text:p>
          </table:table-cell>
          <table:table-cell table:style-name="ce1"/>
          <table:table-cell office:value-type="string" table:style-name="ce1">
            <text:p>Neokatekumenaaliyhteisö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Ekumeniaa totuudessa ja rakkaudessa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 Benedictus XVI:n puhe pyhän Henrikin juhlan suomalaiselle ekumeeniselle delegaatiolle 15.1.2011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uomisto, Tarja</text:p>
          </table:table-cell>
          <table:table-cell office:value-type="string" table:style-name="ce1">
            <text:p>Vuosi Haitin maanjäristyksen jälkeen: suremisen, yhteisvastuun ja toivon hetki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amberg, Anders</text:p>
          </table:table-cell>
          <table:table-cell office:value-type="string" table:style-name="ce1">
            <text:p>Ensimmäisen ordinariaatin alkuhetket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En film - en person: Xavier Beauvois film "Des hommes et des dieux"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urhonen, Anja</text:p>
          </table:table-cell>
          <table:table-cell office:value-type="string" table:style-name="ce1">
            <text:p>Ainoastaan ripin elpyminen voi uudistaa kirkon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Reflektioner om bönen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irkon ja Kiinan välit vakavasti tulehtuneet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Uskonopin kongregaatio</text:p>
          </table:table-cell>
          <table:table-cell office:value-type="string" table:style-name="ce1">
            <text:p>Uskonopin kongregaation muistio seksuaalisuuden banalisoitumisesta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åven fördömmer vålden mot de kristna "fegt dödsdåd!"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Uuden ekumeniakardinaali Kurt Kochin haastattelu: Kirkon ja ekumenian tilasta</text:p>
          </table:table-cell>
          <table:table-cell office:value-type="string" table:style-name="ce1">
            <text:p>haastattel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1-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erhe pastoraalineuvoston syyskokouksen keskipisteenä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0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Onko taloudellisella yhteiskuntamallilla väliä?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Veljekset vihittiin diakoneiksi</text:p>
          </table:table-cell>
          <table:table-cell office:value-type="string" table:style-name="ce1">
            <text:p>uutinen</text:p>
          </table:table-cell>
          <table:table-cell table:style-name="ce1"/>
          <table:table-cell office:value-type="string" table:style-name="ce1">
            <text:p>Pyhän Birgit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1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Tiedonanto Suomen evankelis-luterilaisen ja ortodoksisen kirkon välisistä neuvotteluista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Hur skall man förbereda sig för att ta emot den Heliga Kommunionen?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iitu, Laura</text:p>
          </table:table-cell>
          <table:table-cell office:value-type="string" table:style-name="ce1">
            <text:p>Sovintotyötä Liberiass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Vilken är min tro?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ebara, Peter SCJ</text:p>
          </table:table-cell>
          <table:table-cell office:value-type="string" table:style-name="ce1">
            <text:p>Maailman nuortenpäivät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Pappienneuvoston kuulumisi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Leibnitz ja ekumenia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oma, Tuula</text:p>
          </table:table-cell>
          <table:table-cell office:value-type="string" table:style-name="ce1">
            <text:p>Meksikolainen hattutanssi - autuas Miguel Pro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wiech, Wieslaw SCJ</text:p>
          </table:table-cell>
          <table:table-cell office:value-type="string" table:style-name="ce1">
            <text:p>Keskustelua diakoniast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Det som är viktigt i det långa loppet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Piispan saarna Pyhän Henrikin katedraalin 150-vuotisjuhlamessussa 24.10.2010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oho, Kaarina</text:p>
          </table:table-cell>
          <table:table-cell office:value-type="string" table:style-name="ce1">
            <text:p>Katedraalin hieno 150-vuotisjuhl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n Henrik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irava, Eva</text:p>
          </table:table-cell>
          <table:table-cell office:value-type="string" table:style-name="ce1">
            <text:p>Kreivitär Leopoldina Cicogna - Pyhän Henrikin kirkon rakennuttaja</text:p>
          </table:table-cell>
          <table:table-cell office:value-type="string" table:style-name="ce1">
            <text:p>bio</text:p>
          </table:table-cell>
          <table:table-cell table:style-name="ce1"/>
          <table:table-cell office:value-type="string" table:style-name="ce1">
            <text:p>Pyhän Henrik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ornanen, Rauni</text:p>
          </table:table-cell>
          <table:table-cell office:value-type="string" table:style-name="ce1">
            <text:p>Aina vain katolilainen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anginvainio, Helena</text:p>
          </table:table-cell>
          <table:table-cell office:value-type="string" table:style-name="ce1">
            <text:p>Suomen Caritas 50 vuott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Tystnaden i himmelen - den heliga tystnaden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yhän isän vierailu Skotlannissa ja Englannissa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orjonen, Minna</text:p>
          </table:table-cell>
          <table:table-cell office:value-type="string" table:style-name="ce1">
            <text:p>Uskomme ja kirkkomme ovat yhä voimissaan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Maailman lähetyspäivä (su 24.10.10)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Westerholm, Maria</text:p>
          </table:table-cell>
          <table:table-cell office:value-type="string" table:style-name="ce1">
            <text:p>Dominikaani - ja seitsemän lapsen isä...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ähätalo, Markku</text:p>
          </table:table-cell>
          <table:table-cell office:value-type="string" table:style-name="ce1">
            <text:p>Pyhän Olavin jäljillä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Birgittalais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Gorski, Aila</text:p>
          </table:table-cell>
          <table:table-cell office:value-type="string" table:style-name="ce1">
            <text:p>Hyväntekeväisyyttä Italian suurlähetystössä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n Haudan ritar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Ikonen - den icke av människohand skapade Kristusbilden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Lausunto: Koulussa järjestettävä uskonnonopetus on säilytettävä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n viesti nuorille: Mekin haluamme nähdä Jeesuksen</text:p>
          </table:table-cell>
          <table:table-cell office:value-type="string" table:style-name="ce1">
            <text:p>kirje</text:p>
          </table:table-cell>
          <table:table-cell office:value-type="string" table:style-name="ce1">
            <text:p>Maailman nuortenpäivä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10-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ohell, Niilo</text:p>
          </table:table-cell>
          <table:table-cell office:value-type="string" table:style-name="ce1">
            <text:p>Karjalassa oli myös katolista elämää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Den katolska diasporan på Åland - en verklig levande internationell gemenskap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Pyhän Birgit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gieniewska, Barbara USJK</text:p>
          </table:table-cell>
          <table:table-cell office:value-type="string" table:style-name="ce1">
            <text:p>Kesä Stelliksessä - Muistoja vahvistusleiriltä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oho, Kaarina</text:p>
          </table:table-cell>
          <table:table-cell office:value-type="string" table:style-name="ce1">
            <text:p>Hiippakuntajuhlan tunnelmi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alonen, Meiju</text:p>
          </table:table-cell>
          <table:table-cell office:value-type="string" table:style-name="ce1">
            <text:p>Augustinus, veljeni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"Tänään vietämme myös oman tulevaisuutemme juhlaa"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Muistoja Köyliöstä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ohn, Cyril</text:p>
          </table:table-cell>
          <table:table-cell office:value-type="string" table:style-name="ce1">
            <text:p>Katolinen karismaattinen uudistusliike on vahva armon virta kirkoss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isar Ann Marie MC</text:p>
          </table:table-cell>
          <table:table-cell office:value-type="string" table:style-name="ce1">
            <text:p>Äiti Teresan syntymästä 100 vuotta</text:p>
          </table:table-cell>
          <table:table-cell office:value-type="string" table:style-name="ce1">
            <text:p>puhe</text:p>
          </table:table-cell>
          <table:table-cell table:style-name="ce1"/>
          <table:table-cell office:value-type="string" table:style-name="ce1">
            <text:p>Rakkauden lähetyssisar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Kommer också kristna till himmelen?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Paavin ritarit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Pyhän Haudan ritarit, Maltan ritar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reira, Rufus</text:p>
          </table:table-cell>
          <table:table-cell office:value-type="string" table:style-name="ce1">
            <text:p>Jumalan rakkaus käytännön työssä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Eurooppa, kasvohunnut ja katolinen näkemys muslimien asiast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iljeberg, Mervi</text:p>
          </table:table-cell>
          <table:table-cell office:value-type="string" table:style-name="ce1">
            <text:p>Juutalaisten asema Kristuksen kirkossa</text:p>
          </table:table-cell>
          <table:table-cell office:value-type="string" table:style-name="ce1">
            <text:p>haastattel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itkäniemi, Marko</text:p>
          </table:table-cell>
          <table:table-cell office:value-type="string" table:style-name="ce1">
            <text:p>Franciscusfesten på Kökar 2010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Fransiskaan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umijärvi, Ulla</text:p>
          </table:table-cell>
          <table:table-cell office:value-type="string" table:style-name="ce1">
            <text:p>Sisäinen linna -professori Suomess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Karmelii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Elämän Jumala tarvitsee meitä: Jeesuksen pikkusisaret maailmall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Jeesuksen pikkusisar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Starkare ur krisen?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Piispanvalinnat ja ekumenia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arenz, Rudolf</text:p>
          </table:table-cell>
          <table:table-cell office:value-type="string" table:style-name="ce1">
            <text:p>Hiippakunnan talous 2009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aija Markkula</text:p>
          </table:table-cell>
          <table:table-cell office:value-type="string" table:style-name="ce1">
            <text:p>Stella Maris kutsuu</text:p>
          </table:table-cell>
          <table:table-cell office:value-type="string" table:style-name="ce1">
            <text:p>haastattelu</text:p>
          </table:table-cell>
          <table:table-cell office:value-type="string" table:style-name="ce1">
            <text:p>Auli Nukarinen</text:p>
          </table:table-cell>
          <table:table-cell office:value-type="string" table:style-name="ce1">
            <text:p>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alme, Ritva</text:p>
          </table:table-cell>
          <table:table-cell office:value-type="string" table:style-name="ce1">
            <text:p>Tervetuloa uudet katolilaiset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7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1">
            <text:p>Pyhiinvaellus pyhän Henrikin jalanjäljissä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n Olav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Biktens betydelse för människan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6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Pohjoismaiden piispat puolustavat elämää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Suomen katolilaiset huolissaan ekumeniasta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arbier, Guy</text:p>
          </table:table-cell>
          <table:table-cell office:value-type="string" table:style-name="ce1">
            <text:p>Eksorsismi katolisessa kirkossa Suomess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anginvainio, Helena</text:p>
          </table:table-cell>
          <table:table-cell office:value-type="string" table:style-name="ce1">
            <text:p>Piispa Paul Verschuren, sillanrakentaja, pontifex (1925-2000)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impari, Tuomo T.</text:p>
          </table:table-cell>
          <table:table-cell office:value-type="string" table:style-name="ce1">
            <text:p>Saarna helluntaiksi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orski, Aila; Kiiskinen, Terhi</text:p>
          </table:table-cell>
          <table:table-cell office:value-type="string" table:style-name="ce1">
            <text:p>Pyhiinvaellus Santiago de Compostelaan</text:p>
          </table:table-cell>
          <table:table-cell office:value-type="string" table:style-name="ce1">
            <text:p>matka</text:p>
          </table:table-cell>
          <table:table-cell table:style-name="ce1"/>
          <table:table-cell office:value-type="string" table:style-name="ce1">
            <text:p>Pyhän Haudan ritar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orssell, Airi</text:p>
          </table:table-cell>
          <table:table-cell office:value-type="string" table:style-name="ce1">
            <text:p>Apostolinkyyti vie perille varmasti - Kävellen Köyliöön kesäkuussa 18.-20.6.2010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Vad är gemensamt för den salige Jan van Ruysbroek och FN's generalsekretare Dag Hammarskjöld?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rborelius, Anders OCD</text:p>
          </table:table-cell>
          <table:table-cell office:value-type="string" table:style-name="ce1">
            <text:p>Pohjoismaiden piispat paavin luona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 Benedictus XVI:n puhe Pohjoismaiden piispoille ad limina -vierailun yhteydessä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Piispan haastattelu: "Vaikka läpi harmaan kiven"</text:p>
          </table:table-cell>
          <table:table-cell office:value-type="string" table:style-name="ce1">
            <text:p>haastattelu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Den katolska kyrkan i Estland - en kyrka av utlänningar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yström, Martti et al</text:p>
          </table:table-cell>
          <table:table-cell office:value-type="string" table:style-name="ce1">
            <text:p>Isä Stanislaw Szymajda täyttää 60 vuott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n Ursul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urhonen, Anja</text:p>
          </table:table-cell>
          <table:table-cell office:value-type="string" table:style-name="ce1">
            <text:p>Uusi pastoraalineuvosto kokoontui</text:p>
          </table:table-cell>
          <table:table-cell office:value-type="string" table:style-name="ce1">
            <text:p>uutinen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Papisto kokoontui Stella Mariksessa</text:p>
          </table:table-cell>
          <table:table-cell office:value-type="string" table:style-name="ce1">
            <text:p>uutinen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Hyväksikäyttö ja sen selvittäminen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Hyväksikäyttö ja sen selvittäminen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urhonen, Anja</text:p>
          </table:table-cell>
          <table:table-cell office:value-type="string" table:style-name="ce3">
            <text:p>Jeesuksen viimeiset päivät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ley, Diana E.</text:p>
          </table:table-cell>
          <table:table-cell office:value-type="string" table:style-name="ce1">
            <text:p>Kristuksen kärsimyksen mietiskely - Crucifixus dolorosus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aavi tapasi Irlannin piispat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 Benedictus XVI:n viesti paaston ajalle 2010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Piispan paimenkirje paaston ajalle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Biskopens herdabrev för fastetiden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aritas Finland</text:p>
          </table:table-cell>
          <table:table-cell office:value-type="string" table:style-name="ce1">
            <text:p>Köyhyyttä vastaan - turvallisemman arjen puolest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ikkusisar Leila</text:p>
          </table:table-cell>
          <table:table-cell office:value-type="string" table:style-name="ce1">
            <text:p>Qujannaq! - Kiitos!</text:p>
          </table:table-cell>
          <table:table-cell office:value-type="string" table:style-name="ce1">
            <text:p>matka</text:p>
          </table:table-cell>
          <table:table-cell office:value-type="string" table:style-name="ce1">
            <text:p>Grönlant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10-0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Riddarna på reträtt - biskop Teemu storprior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n Haudan ritar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äldt, Göran</text:p>
          </table:table-cell>
          <table:table-cell office:value-type="string" table:style-name="ce1">
            <text:p>Velvollisuusmoraalista kohti kristillisiä hyveitä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Uusia tietoja paavi Johannes Paavali II:n elämästä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uuriakardinaali sanoo sääntökuntien olevan kriisissä nykyajan kanss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 Benedictus XVI:n puhe Englannin ja Walesin piispoille ad limina apostolorum -vierailun yhteydessä 1.2.2010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oyarrola, Raimo</text:p>
          </table:table-cell>
          <table:table-cell office:value-type="string" table:style-name="ce1">
            <text:p>Kysymyksiä bioetiikasta - eutanasi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25 vuotta suomalaista ekumeniaa Roomassa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2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string" table:style-name="ce1">
            <text:p>Aikuiskatekeesista ja katolisen kirkon täyteen yhteyteen ottamisesta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ius XII:n ja Johannes Paavali II:n autuaaksi julistaminen on nyt mahdollista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alminen, Anu</text:p>
          </table:table-cell>
          <table:table-cell office:value-type="string" table:style-name="ce1">
            <text:p>Remontti alkaa, tukea tarvitaan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Pyhän Henrik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kkula, Raija</text:p>
          </table:table-cell>
          <table:table-cell office:value-type="string" table:style-name="ce1">
            <text:p>Stella Maris muutosten edessä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Birgittalaiset, 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ho, Kaarina</text:p>
          </table:table-cell>
          <table:table-cell office:value-type="string" table:style-name="ce1">
            <text:p>Maallikkodominikaanit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Dominikaan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0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Vilken är min tro?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10-0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yhän Olavin seurakunnan joulujuhl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n Olav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uka on isä Francisco Garcia?</text:p>
          </table:table-cell>
          <table:table-cell office:value-type="string" table:style-name="ce1">
            <text:p>haastattelu</text:p>
          </table:table-cell>
          <table:table-cell table:style-name="ce1"/>
          <table:table-cell office:value-type="string" table:style-name="ce1">
            <text:p>Pyhän Henrik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amala, Verna</text:p>
          </table:table-cell>
          <table:table-cell office:value-type="string" table:style-name="ce1">
            <text:p>Suomessakin on katolinen hautausma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, Pyhän Birgit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Pyhillä paikoilla ykseyden hengessä</text:p>
          </table:table-cell>
          <table:table-cell office:value-type="string" table:style-name="ce1">
            <text:p>matka</text:p>
          </table:table-cell>
          <table:table-cell office:value-type="string" table:style-name="ce1">
            <text:p>Room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9-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nton, Emil</text:p>
          </table:table-cell>
          <table:table-cell office:value-type="string" table:style-name="ce1">
            <text:p>"Katolinen" Raamattu vihdoin saatavilla suomeksi!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åvens appell till konstnärerna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13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Caritas - adventtikeräys - adventinsamling - advent collection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impari, Tuomo T.</text:p>
          </table:table-cell>
          <table:table-cell office:value-type="string" table:style-name="ce1">
            <text:p>Laulakaa Herralle uusi laulu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orski, Lauri<text:s/></text:p>
          </table:table-cell>
          <table:table-cell office:value-type="string" table:style-name="ce1">
            <text:p>Kristityt Lähi-Idässä</text:p>
          </table:table-cell>
          <table:table-cell office:value-type="string" table:style-name="ce1">
            <text:p>puhe</text:p>
          </table:table-cell>
          <table:table-cell table:style-name="ce1"/>
          <table:table-cell office:value-type="string" table:style-name="ce1">
            <text:p>Pyhän Haudan ritar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ttila, Talvikki</text:p>
          </table:table-cell>
          <table:table-cell office:value-type="string" table:style-name="ce1">
            <text:p>CPPS Partners in Mission eli kalleimman veren sisarten partnerit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Kallein ver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In memoriam: Piispa Hubertus Brandenburg 1923-2009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arts, Jan SCJ</text:p>
          </table:table-cell>
          <table:table-cell office:value-type="string" table:style-name="ce1">
            <text:p>Sisar Joannita in memoriam</text:p>
          </table:table-cell>
          <table:table-cell office:value-type="string" table:style-name="ce1">
            <text:p>bio</text:p>
          </table:table-cell>
          <table:table-cell table:style-name="ce1"/>
          <table:table-cell office:value-type="string" table:style-name="ce1">
            <text:p>Pyhä sydä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Anglikaaneille oma rakenne katoliseen kirkkoon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lminen, Anu</text:p>
          </table:table-cell>
          <table:table-cell office:value-type="string" table:style-name="ce1">
            <text:p>Museovirastolta 240000 € Pyhän Henrikin katedraalin restaurointiin</text:p>
          </table:table-cell>
          <table:table-cell office:value-type="string" table:style-name="ce1">
            <text:p>uutinen</text:p>
          </table:table-cell>
          <table:table-cell table:style-name="ce1"/>
          <table:table-cell office:value-type="string" table:style-name="ce1">
            <text:p>Pyhän Henrik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n puhe akateemiselle yhteisölle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oho, Kaarina</text:p>
          </table:table-cell>
          <table:table-cell office:value-type="string" table:style-name="ce1">
            <text:p>Picasso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Papisto Stella Mariksessa 19.-21.10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amala, Verna</text:p>
          </table:table-cell>
          <table:table-cell office:value-type="string" table:style-name="ce1">
            <text:p>Tuttuja vieraita</text:p>
          </table:table-cell>
          <table:table-cell office:value-type="string" table:style-name="ce1">
            <text:p>haastattelu</text:p>
          </table:table-cell>
          <table:table-cell office:value-type="string" table:style-name="ce1">
            <text:p>Ryszard Miś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9-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uorila-Kahanpää, Heidi OCDS</text:p>
          </table:table-cell>
          <table:table-cell office:value-type="string" table:style-name="ce1">
            <text:p>Suomen karmeliittamaallikkoyhteisö In laudem gloriae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Karmelii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Kuulenko Jumalan äänen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Birgittalais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Maailman lähetyspäivä (su 18.10.09)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hecuti, Paul SJ</text:p>
          </table:table-cell>
          <table:table-cell office:value-type="string" table:style-name="ce1">
            <text:p>Maailman lähetyspäivä ja nälkä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amala, Verna</text:p>
          </table:table-cell>
          <table:table-cell office:value-type="string" table:style-name="ce1">
            <text:p>Tuttuja vieraita</text:p>
          </table:table-cell>
          <table:table-cell office:value-type="string" table:style-name="ce1">
            <text:p>haastattelu</text:p>
          </table:table-cell>
          <table:table-cell office:value-type="string" table:style-name="ce1">
            <text:p>Adrian Bors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9-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e Anna, Luigi G.</text:p>
          </table:table-cell>
          <table:table-cell office:value-type="string" table:style-name="ce1">
            <text:p>Maltan ritarikunnan historiaa: Pyhän Johanneksen ritarikunta Skandinaviassa 3/3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Maltan ritar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iljeberg, Mervi</text:p>
          </table:table-cell>
          <table:table-cell office:value-type="string" table:style-name="ce1">
            <text:p>Jerusalemilaisen luostarielämän tunnelmia - kauniissa Ein Karemin kylässä rukoillaan ja iloitaan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Uusi piispa vihittiin</text:p>
          </table:table-cell>
          <table:table-cell office:value-type="string" table:style-name="ce1">
            <text:p>uutinen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 Anna, Luigi G.</text:p>
          </table:table-cell>
          <table:table-cell office:value-type="string" table:style-name="ce1">
            <text:p>Maltan ritarikunnan historiaa: Pyhän Johanneksen ritarikunta Skandinaviassa 2/3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Maltan ritar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Piispaksi vihkiminen: "Kristus on elämän lähde"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yhä Jean Eudes, tunnustaja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e Anna, Luigi G.</text:p>
          </table:table-cell>
          <table:table-cell office:value-type="string" table:style-name="ce1">
            <text:p>Maltan ritarikunnan historiaa: Pyhän Johanneksen ritarikunta Skandinaviassa 1/3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Maltan ritar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isar Leila</text:p>
          </table:table-cell>
          <table:table-cell office:value-type="string" table:style-name="ce1">
            <text:p>Jeesuksen pikkusisaret 70 vuott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Jeesuksen pikkusisar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Liekki ei sammu - Jeesuksen pikkusisaret maailmall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Jeesuksen pikkusisar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äkelä, Harri</text:p>
          </table:table-cell>
          <table:table-cell office:value-type="string" table:style-name="ce1">
            <text:p>Jeesuksen pyhän sydämen maallikot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Pyhä sydä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isar Barbara</text:p>
          </table:table-cell>
          <table:table-cell office:value-type="string" table:style-name="ce1">
            <text:p>Pyhän Marian lastentarha 50 vuott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Ursuliin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umijärvi, Ulla</text:p>
          </table:table-cell>
          <table:table-cell office:value-type="string" table:style-name="ce1">
            <text:p>Akateeminen vuosi 2008-2009 Mystiikan yliopistossa Avilass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antamala, Verna</text:p>
          </table:table-cell>
          <table:table-cell office:value-type="string" table:style-name="ce1">
            <text:p>Paimen johtaa, kuuntelee ja yhdistää - monet haasteet odottavat piispa Teemu Sippoa</text:p>
          </table:table-cell>
          <table:table-cell office:value-type="string" table:style-name="ce1">
            <text:p>haastattelu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alin vuoden päätös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arenz, Rudolf</text:p>
          </table:table-cell>
          <table:table-cell office:value-type="string" table:style-name="ce1">
            <text:p>Hiippakunnan talous 2008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arts, Jan SCJ</text:p>
          </table:table-cell>
          <table:table-cell office:value-type="string" table:style-name="ce1">
            <text:p>Ei ole olemassa kahta kirkkoa, toisaalta Jumalan pyhää kirkkoa ja toisaalta ihmisten heikkoa kirkkoa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aavi itsenäisen Palestiinan kannalla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n vierailu pyhällä haudalla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rsuliinisisaret</text:p>
          </table:table-cell>
          <table:table-cell office:value-type="string" table:style-name="ce1">
            <text:p>Pyhän Ursula Ledochowskan kuolemasta 70 vuotta</text:p>
          </table:table-cell>
          <table:table-cell office:value-type="string" table:style-name="ce1">
            <text:p>bio</text:p>
          </table:table-cell>
          <table:table-cell table:style-name="ce1"/>
          <table:table-cell office:value-type="string" table:style-name="ce1">
            <text:p>Ursuliin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ezl, Theresa CPPS</text:p>
          </table:table-cell>
          <table:table-cell office:value-type="string" table:style-name="ce1">
            <text:p>70 vuotta työtä hiippakunnan hyväksi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Kallein ver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urhonen, Anja</text:p>
          </table:table-cell>
          <table:table-cell office:value-type="string" table:style-name="ce1">
            <text:p>Toukokuu Pyhän Ursulan seurakunnass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n Ursul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uorila-Kahanpää, Heidi OCDS</text:p>
          </table:table-cell>
          <table:table-cell office:value-type="string" table:style-name="ce1">
            <text:p>Karmeliittasääntökunta ja Carmelo Ecuménico -yhdistys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Karmelii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ka, Hannele</text:p>
          </table:table-cell>
          <table:table-cell office:value-type="string" table:style-name="ce1">
            <text:p>Ystävämme pyhimykset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Usko Jumalan tekemään aloitteeseen - ihmisen vastaus siihen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atolinen kirkko Ruotsiss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orssell, Airi</text:p>
          </table:table-cell>
          <table:table-cell office:value-type="string" table:style-name="ce1">
            <text:p>Herra, ole matkatoverimme elämämme tiellä - Kävely Köyliöön kesäkuuss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amann, Anu</text:p>
          </table:table-cell>
          <table:table-cell office:value-type="string" table:style-name="ce1">
            <text:p>Mistä Enkelit ja demonit ei kerro?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alminen, Anu</text:p>
          </table:table-cell>
          <table:table-cell office:value-type="string" table:style-name="ce1">
            <text:p>Hyviä ja huonoja uutisia katedraalist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Pyhän Henrik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ääsiäisen Urbi ja orbi -viesti: uskomme perustuu historialliseen tosiasiaan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gelhart, Adalbert OSB</text:p>
          </table:table-cell>
          <table:table-cell office:value-type="string" table:style-name="ce1">
            <text:p>Arsin kirkkoherra, pyhä Jean Marie Vianney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 Benedictuksen puheesta pappien kongregaatiolle 16.3.2009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atolisen kirkon katekismus vihkimyksen sakramentist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isto-Tervaportti, Pilvi</text:p>
          </table:table-cell>
          <table:table-cell office:value-type="string" table:style-name="ce1">
            <text:p>Mestareiden vuosi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sepy, Monika</text:p>
          </table:table-cell>
          <table:table-cell office:value-type="string" table:style-name="ce1">
            <text:p>"Jokaisessa kastetussa torkkuu lähetyssaarnaaja"</text:p>
          </table:table-cell>
          <table:table-cell office:value-type="string" table:style-name="ce1">
            <text:p>artikkeli</text:p>
          </table:table-cell>
          <table:table-cell office:value-type="string" table:style-name="ce1">
            <text:p>Milicia de Santa Marí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9-0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ohjoismaiden piispainkokous Turussa 6.-11.3.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n kirje maailman piispoille</text:p>
          </table:table-cell>
          <table:table-cell office:value-type="string" table:style-name="ce1">
            <text:p>kirje</text:p>
          </table:table-cell>
          <table:table-cell office:value-type="string" table:style-name="ce1">
            <text:p>Lefebvristi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9-0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Diakoni Krister Korpela eläkkeelle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Pyhän rist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erti, Paolo</text:p>
          </table:table-cell>
          <table:table-cell office:value-type="string" table:style-name="ce1">
            <text:p>Ekumeeninen katolis-ortodoksinen pyhiinvaellus Roomaan</text:p>
          </table:table-cell>
          <table:table-cell office:value-type="string" table:style-name="ce1">
            <text:p>matk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avola, Päivi</text:p>
          </table:table-cell>
          <table:table-cell office:value-type="string" table:style-name="ce1">
            <text:p>Caritaksen hankekohteet Intiass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COMECE:n uusi päämaja avattu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yhä isä Rooman papistolle: Talouskriisin syynä rahan palvonta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üller-Felsenburg, Alfred</text:p>
          </table:table-cell>
          <table:table-cell office:value-type="string" table:style-name="ce1">
            <text:p>Damian de Veuster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atolisen kirkon kasvu jatkuu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3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Caritaksen paastokeräys 2009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e Anna, Luigi G.</text:p>
          </table:table-cell>
          <table:table-cell office:value-type="string" table:style-name="ce1">
            <text:p>Kardinaali Pio Laghi on kuollut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lockars, Birgit</text:p>
          </table:table-cell>
          <table:table-cell office:value-type="string" table:style-name="ce1">
            <text:p>Omvänd er och tro det goda buskapet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Meksikon perhekongressi - henkilökohtaisia todistuksia uskosta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Pyhä Birgitta opastaa maallikko-oblaattej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Birgittalais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Lefebvristipiispojen ekskommunikaatio purettiin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Viesti paastonajalle 2009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Maailman perhekongressin satoa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Suomalaiset Roomassa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uorila-Kahanpää, Heidi OCDS</text:p>
          </table:table-cell>
          <table:table-cell office:value-type="string" table:style-name="ce1">
            <text:p>Yksin Jumala - Dokumenttielokuva Jumalanäidin karmeliittaluostarist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Karmelii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9-0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n puhe kuurialle jouluksi (22.12.2008)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Ekumeeninen rukousviikko 18.-25.1.2009: Johdata meidät yhteen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1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Ekumeniska böneveckan för kristen enhet 18.-21.1.2009: För oss samman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Usko ei saa olla rakkauden vastakoht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9-0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Kirkon paras soitin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Böneapostolatet 2009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Rukouksen apostolaatti 2009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ardinaali Schönbornin puhe Jerusalemissa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Suomen Caritas: Adventtikeräys 2008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Loppiaisen kodinsiunaus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iispainsynodin loppusanoma: Jumalan Sana on enemmän kuin pelkkä Raamattu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yhän isän Benedictus XVI:n puhe "Pius XII:n opetusviran perintö ja Vatikaanin II kirkolliskokous" -kongressin osallistujille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iilunen, Jarmo</text:p>
          </table:table-cell>
          <table:table-cell office:value-type="string" table:style-name="ce1">
            <text:p>Paavin Jeesus-kirjaa kääntämässä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The Priests - kolme pappia showbisneksessä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äldt, Göran</text:p>
          </table:table-cell>
          <table:table-cell office:value-type="string" table:style-name="ce1">
            <text:p>Ne, jotka rukoilevat yhdessä, pysyvät yhdessä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alminen, Anu</text:p>
          </table:table-cell>
          <table:table-cell office:value-type="string" table:style-name="ce1">
            <text:p>Pyhän Henrikin katedraalille koittaa pakkoremontti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Pyhän Henrik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yström, Martti</text:p>
          </table:table-cell>
          <table:table-cell office:value-type="string" table:style-name="ce1">
            <text:p>Jäsenmaksut - meidän velvollisuutemme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Studium Catholicumin juhla</text:p>
          </table:table-cell>
          <table:table-cell office:value-type="string" table:style-name="ce1">
            <text:p>uutinen</text:p>
          </table:table-cell>
          <table:table-cell table:style-name="ce1"/>
          <table:table-cell office:value-type="string" table:style-name="ce1">
            <text:p>Dominikaan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Paavalin lähetystyöstä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ponen, Rea</text:p>
          </table:table-cell>
          <table:table-cell office:value-type="string" table:style-name="ce1">
            <text:p>Kummimatkalla Ugandassa 18.-29.3.2008</text:p>
          </table:table-cell>
          <table:table-cell office:value-type="string" table:style-name="ce1">
            <text:p>matka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chevarría, Javier</text:p>
          </table:table-cell>
          <table:table-cell office:value-type="string" table:style-name="ce1">
            <text:p>Opus Dein perustamisesta 80 vuott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Opus De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Gorski, Aila</text:p>
          </table:table-cell>
          <table:table-cell office:value-type="string" table:style-name="ce1">
            <text:p>Pyhän haudan ritareiden hyväntekeväisyystyöstä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Pyhän Haudan ritar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Tomusta taideteokseksi - birgittalaisoblaattien lokakuisen retretin sanoma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Birgittalais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ornanen, Rauni</text:p>
          </table:table-cell>
          <table:table-cell office:value-type="string" table:style-name="ce1">
            <text:p>Kummallisia sisari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 Benedictus XVI:n saarna Lourdesin Ruusukkoaukiolla 13.9.2008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arenz, Rudolf</text:p>
          </table:table-cell>
          <table:table-cell office:value-type="string" table:style-name="ce1">
            <text:p>Helsingin katolisen hiippakunnan talous vuonna 2007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kkula, Raija</text:p>
          </table:table-cell>
          <table:table-cell office:value-type="string" table:style-name="ce1">
            <text:p>Stella Maris tänään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Birgittalaiset, 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Yaghmour, Mervi</text:p>
          </table:table-cell>
          <table:table-cell office:value-type="string" table:style-name="ce1">
            <text:p>Pohjoismainen pyhiinvaellus Lourdesiin</text:p>
          </table:table-cell>
          <table:table-cell office:value-type="string" table:style-name="ce1">
            <text:p>matk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"Jeesuksen Kristuksen palvelijat ja lähettiläät": Maailman lähetyspäivä sunnuntaina 19.10.2008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1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Kolumbia - matka rikkinäisen maan halki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Humana vitae 40 vuotta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0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Humana vitae -kiertokirjeen opetus pätee tänäänkin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Pyhän Franciscuksen elämästä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Fransiskaan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ardinaali Newmanin hauta siirretään kirkkoon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yhän isän huolenaihe: Laiton maahanmuutto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äkelä, Miira</text:p>
          </table:table-cell>
          <table:table-cell office:value-type="string" table:style-name="ce1">
            <text:p>Ritarikunta kärsivien palveluksess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Maltan ritar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nton, Emil</text:p>
          </table:table-cell>
          <table:table-cell office:value-type="string" table:style-name="ce1">
            <text:p>Katoliseksi uskonnonopettajaksi?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alminen, Anu</text:p>
          </table:table-cell>
          <table:table-cell office:value-type="string" table:style-name="ce1">
            <text:p>Katedraali monien töiden ja tutkimusten kohteena</text:p>
          </table:table-cell>
          <table:table-cell office:value-type="string" table:style-name="ce1">
            <text:p>uutinen</text:p>
          </table:table-cell>
          <table:table-cell table:style-name="ce1"/>
          <table:table-cell office:value-type="string" table:style-name="ce1">
            <text:p>Pyhän Henrik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Pyhä Jeesus-lapsen Teresa - pieni valkoinen kukk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uuri, Tuulikki OFS</text:p>
          </table:table-cell>
          <table:table-cell office:value-type="string" table:style-name="ce1">
            <text:p>Fransiskaanimaallikoiden juhlavuosi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Fransiskaan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einonen, Jouni</text:p>
          </table:table-cell>
          <table:table-cell office:value-type="string" table:style-name="ce1">
            <text:p>Pyhän Hedvigin suojeluksessa - isä Peter Gebara SCJ 50 vuott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n Birgit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Leirikesän satoa Stella Mariksest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uninkaantien taikaa</text:p>
          </table:table-cell>
          <table:table-cell office:value-type="string" table:style-name="ce1">
            <text:p>tapahtuma</text:p>
          </table:table-cell>
          <table:table-cell office:value-type="string" table:style-name="ce1">
            <text:p>Autuaan Hemmingin pyhiinvaellu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8-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iispa Wróbel uusiin tehtäviin</text:p>
          </table:table-cell>
          <table:table-cell office:value-type="string" table:style-name="ce1">
            <text:p>uutinen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Maailman nuortenpäivät kutsui suhtautumaan kriittisesti kulutukseen ja vastustamaan epäjumalia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Piispa Wróbelin jäähyväissaarna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Biskop Wróbels avskedspredikan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Apostolinen nuntius: Uuden piispan valinta on Pyhän Hengen työtä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Vihkiytyminen neitsyiden säätyyn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Pyhän Paavalin kolmas taivas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olme uutta diakonia!</text:p>
          </table:table-cell>
          <table:table-cell office:value-type="string" table:style-name="ce1">
            <text:p>uutinen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"Kristus haluaa olla kanssamme jatkuvasti, seurata meitä elämässämme"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uorila-Kahanpää, Heidi OCDS</text:p>
          </table:table-cell>
          <table:table-cell office:value-type="string" table:style-name="ce1">
            <text:p>Katsaus katoliseen kirkkoon Suomessa tänään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Filokalia eli rakkaus kauneuteen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Torinon käärinliina esille 2010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arhumäki, Antti</text:p>
          </table:table-cell>
          <table:table-cell office:value-type="string" table:style-name="ce1">
            <text:p>Jesuiittakenraali Pedro Arrupen syntymästä on kulunut 100 vuotta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Apostolinen vierailu Yhdysvalloissa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Kuka voisi kertoa minulle, mikä on mieluisinta Jumalalle, jotta voisin tehdä sen?</text:p>
          </table:table-cell>
          <table:table-cell office:value-type="string" table:style-name="ce1">
            <text:p>bio</text:p>
          </table:table-cell>
          <table:table-cell office:value-type="string" table:style-name="ce1">
            <text:p>Kateri Tekakwith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8-0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Kutsumukset Kirkon lähetystehtävän palveluksessa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ertozzi, Silvia</text:p>
          </table:table-cell>
          <table:table-cell office:value-type="string" table:style-name="ce1">
            <text:p>Vihkiytyneiden neitsyiden sääty - Ordo Consecratarum Virginum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isto-Tervaportti, Pilvi</text:p>
          </table:table-cell>
          <table:table-cell office:value-type="string" table:style-name="ce1">
            <text:p>Olivier Messiaen soi Helsingissä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Kirkon syntymäpäivästä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zernia, Rafał SCJ</text:p>
          </table:table-cell>
          <table:table-cell office:value-type="string" table:style-name="ce1">
            <text:p>Sovitus ja katumus 3/3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Rakkaus pakottaa julistamaan pelastuksen totuutta kaikille ihmisille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Jeesus Kristus todella on elämän Herra, sillä hän on todellisen valon lähde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Uusi nuntius Suomessa: Sillanrakentaja ja tiedonvälittäjä</text:p>
          </table:table-cell>
          <table:table-cell office:value-type="string" table:style-name="ce1">
            <text:p>haastattelu</text:p>
          </table:table-cell>
          <table:table-cell office:value-type="string" table:style-name="ce1">
            <text:p>Emil Paul Tscherrig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8-0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oss, Frans SCJ</text:p>
          </table:table-cell>
          <table:table-cell office:value-type="string" table:style-name="ce1">
            <text:p>Jumalalle vihityt kokoontuivat Belgiassa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zernia, Rafał SCJ</text:p>
          </table:table-cell>
          <table:table-cell office:value-type="string" table:style-name="ce1">
            <text:p>Sovitus ja katumus 2/3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äkelä, Harri</text:p>
          </table:table-cell>
          <table:table-cell office:value-type="string" table:style-name="ce1">
            <text:p>Jeesuksen pyhän sydämen maallikkojen retretti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 sydä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atolisen kirkon jäsenmäärä kasvaa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alles, Antonio</text:p>
          </table:table-cell>
          <table:table-cell office:value-type="string" table:style-name="ce1">
            <text:p>Kristillinen kaste tapahtuu Isän ja Pojan ja Pyhän Hengen nimeen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zernia, Rafał SCJ</text:p>
          </table:table-cell>
          <table:table-cell office:value-type="string" table:style-name="ce1">
            <text:p>Sovitus ja katumus 1/3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Scherpenheuvel: Belgian suosituin pyhiinvaelluskohde</text:p>
          </table:table-cell>
          <table:table-cell office:value-type="string" table:style-name="ce1">
            <text:p>matk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Caritas' fasteinsamling 2008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yhän Henrikin reliikistä sopimus</text:p>
          </table:table-cell>
          <table:table-cell office:value-type="string" table:style-name="ce1">
            <text:p>uutinen</text:p>
          </table:table-cell>
          <table:table-cell table:style-name="ce1"/>
          <table:table-cell office:value-type="string" table:style-name="ce1">
            <text:p>Pyhän Henrik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Seurakunnissa tapahtuu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n Henrikin srk, Pyhän Olav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 Benedictus XVI:n paastoviesti 2008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Jeesuksen Kristuksen pääsiäiseen valmistautuminen on meidän kuolemaamme ja ylösnousemukseemme valmistautumista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3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Paastokeräys 2008: Valmiuskoulutusta kastittomille naisille Intiass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e Anna, Luigi G.</text:p>
          </table:table-cell>
          <table:table-cell office:value-type="string" table:style-name="ce1">
            <text:p>Jäähyväiset Maltan ritarikunnan suurmestarille</text:p>
          </table:table-cell>
          <table:table-cell office:value-type="string" table:style-name="ce1">
            <text:p>bio</text:p>
          </table:table-cell>
          <table:table-cell office:value-type="string" table:style-name="ce1">
            <text:p>Fra' Andrew Bertie</text:p>
          </table:table-cell>
          <table:table-cell office:value-type="string" table:style-name="ce1">
            <text:p>Maltan ritar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Jäsenmäärän kasvu jatkuu yhä vahvan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urhonen, Anja</text:p>
          </table:table-cell>
          <table:table-cell office:value-type="string" table:style-name="ce1">
            <text:p>Apostoli Paavalin sanoin: Rukoilkaa lakkaamatta!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antamala, Verna</text:p>
          </table:table-cell>
          <table:table-cell office:value-type="string" table:style-name="ce1">
            <text:p>Vanhaa messua vietettiin jälleen Pyhän Birgitan ja autuaan Hemmingin kirkoss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n Birgit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yhä isä kastoi 13 lasta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as, Ivan</text:p>
          </table:table-cell>
          <table:table-cell office:value-type="string" table:style-name="ce1">
            <text:p>Kutsumus rukoukseen ja katumukseen</text:p>
          </table:table-cell>
          <table:table-cell office:value-type="string" table:style-name="ce1">
            <text:p>saarna</text:p>
          </table:table-cell>
          <table:table-cell office:value-type="string" table:style-name="ce1">
            <text:p>Lourde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8-0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Helige fadern avbödje inbjudan till Roms universitet "La Sapienza"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Jesuiittojen 35. yleiskokous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yhän Henrikin juhla Roomassa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yhän isän audienssi suomalaiselle ekumeeniselle valtuuskunnalle 18.1.2008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nton, Emil</text:p>
          </table:table-cell>
          <table:table-cell office:value-type="string" table:style-name="ce1">
            <text:p>Lahtelaiset kristityt yhdessä: Vaellus kristittyjen ykseyden puolesta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Evankeliumin kuuleminen on jokaisen oikeus!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Hänen pyhyytensä Benedictus XVI:n viesti maailman rauhanpäivänä 1.tammikuuta 2008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Meidän todellinen toivomme on Jeesus Kristus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ebara, Peter SCJ</text:p>
          </table:table-cell>
          <table:table-cell office:value-type="string" table:style-name="ce1">
            <text:p>Maailman Nuortenpäivät 2008: Sydney, Australia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8-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Pyhiinvaeltajana, turistina ja tarkastajana Pyhällä maalla</text:p>
          </table:table-cell>
          <table:table-cell office:value-type="string" table:style-name="ce1">
            <text:p>matka</text:p>
          </table:table-cell>
          <table:table-cell table:style-name="ce1"/>
          <table:table-cell office:value-type="string" table:style-name="ce1">
            <text:p>Pyhän Haudan ritar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8-0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aavilliset liturgiat esimerkkinä: Uuden jatkuvuus vanhan kanss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Seurakuntaneuvostojen säännöt Helsingin hiippakunnass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1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Rukouksen apostolaatti 2008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Charles de Foucauld Jumalaa etsimässä - Jeesuksen pikkusisarten marionettiteatteri Suomess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rykowski, Zenon SCJ</text:p>
          </table:table-cell>
          <table:table-cell office:value-type="string" table:style-name="ce1">
            <text:p>Symboliken kring Caritas' adventsljus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Loppiaisesta 6.1.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Elokuva Kultainen kompassi - hyökkäys Jumalaa vastaan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nemone</text:p>
          </table:table-cell>
          <table:table-cell office:value-type="string" table:style-name="ce1">
            <text:p>Yksin joulun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Autuas Albertina Berkenbrock - neitsyt ja marttyyri (1919-1931)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Sunnuntaimessuun osallistumisen välttämättömyydestä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inissen, Wilfrid OCD</text:p>
          </table:table-cell>
          <table:table-cell office:value-type="string" table:style-name="ce1">
            <text:p>Äiti Teresan pimeä yö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En outtröttlig kärleksapostel - Don Oreste Benzi har avlidit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rykowski, Zenon SCJ</text:p>
          </table:table-cell>
          <table:table-cell office:value-type="string" table:style-name="ce1">
            <text:p>Caritaksen adventtikynttilän symboliikk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cmitt, Florence</text:p>
          </table:table-cell>
          <table:table-cell office:value-type="string" table:style-name="ce1">
            <text:p>Nuorten leiri Stella Mariksess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13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Karmeliittakuulumisi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Karmelii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Mereen jääneiden muistoksi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yhä isä Napolissa: Voimakas vetoomus rauhan puolesta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Unkarin pyhä Elisabet eli Elisabet Thüringenilainen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impari, Tuomo T.</text:p>
          </table:table-cell>
          <table:table-cell office:value-type="string" table:style-name="ce1">
            <text:p>Me tiedämme tien - saarna kaikkien poisnukkuneiden uskovien muistopäivänä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ezl, Theresa CPPS</text:p>
          </table:table-cell>
          <table:table-cell office:value-type="string" table:style-name="ce1">
            <text:p>Karitatiivinen apu maahanmuuttajatyössä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Vittnen om mod, trohet och kärlek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Erilaisuudet kohtaavat - otteita Jeesuksen pikkusisarten vuosiraportist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Jeesuksen pikkusisar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iramo, Teemu</text:p>
          </table:table-cell>
          <table:table-cell office:value-type="string" table:style-name="ce1">
            <text:p>"Vanhan messun viikonloppu" Helsingissä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Gregorius-yhdisty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Halme, Ritva</text:p>
          </table:table-cell>
          <table:table-cell office:value-type="string" table:style-name="ce1">
            <text:p>Mitä muistat Stella Mariksest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 Benedictus XVI:n viesti maailman lähetyspäivää varten 2007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ladler, Sandra</text:p>
          </table:table-cell>
          <table:table-cell office:value-type="string" table:style-name="ce1">
            <text:p>Maailman lähetyspäivää vietetään 21.10.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aanu-Schröder, Marjatta</text:p>
          </table:table-cell>
          <table:table-cell office:value-type="string" table:style-name="ce1">
            <text:p>Vaikutelmia Sibiun ekumeenisesta kokouksesta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e Anna, Luigi G.</text:p>
          </table:table-cell>
          <table:table-cell office:value-type="string" table:style-name="ce1">
            <text:p>Lisää Maltan ritarikunnast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Maltan ritar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ho, Kaarina</text:p>
          </table:table-cell>
          <table:table-cell office:value-type="string" table:style-name="ce1">
            <text:p>Pyhiinvaellus Lourdesiin 2008</text:p>
          </table:table-cell>
          <table:table-cell office:value-type="string" table:style-name="ce1">
            <text:p>matk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Uusi yhdyskuntajärjestys voimaan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"Jokainen, joka tekee minun taivaallisen Isäni tahdon, on minun veljeni, sisareni ja äitini"</text:p>
          </table:table-cell>
          <table:table-cell office:value-type="string" table:style-name="ce1">
            <text:p>saarna</text:p>
          </table:table-cell>
          <table:table-cell table:style-name="ce1"/>
          <table:table-cell office:value-type="string" table:style-name="ce1">
            <text:p>Pyhän rist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Tampereen seurakunnan 50-vuotisjuhla: täynnä kiitollisuutt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n rist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wiech, Wieslaw SCJ</text:p>
          </table:table-cell>
          <table:table-cell office:value-type="string" table:style-name="ce1">
            <text:p>Sunnuntai - Herran päivä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III europeiska ekumeniska mötet i Sibiu, Rumänien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yhä isä kutsuu taistelemaan pahaa vastaan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Dekreetti paavi Benedictus XVI:n motu proprion "Summorum Pontificum" toteuttamiseksi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arenz, Rudolf</text:p>
          </table:table-cell>
          <table:table-cell office:value-type="string" table:style-name="ce1">
            <text:p>Helsingin hiippakunnan tulot ja menot vuonna 2006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Hiippakunnan juhlaa: Jeesuksen pyhän sydämen papit - sata vuotta Suomess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 sydä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e Anna, Luigi G.</text:p>
          </table:table-cell>
          <table:table-cell office:value-type="string" table:style-name="ce1">
            <text:p>Skandinavian Maltan ritarit kokoontuivat Islanniss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Maltan ritar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ukarinen-Callus, Arja</text:p>
          </table:table-cell>
          <table:table-cell office:value-type="string" table:style-name="ce1">
            <text:p>Maalausleirin satoa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vada, William</text:p>
          </table:table-cell>
          <table:table-cell office:value-type="string" table:style-name="ce1">
            <text:p>Uskonopin kongregaatio: vastauksia joihinkin kysymyksiin, joita on esitetty tietyistä kirkkoon liittyvistä opinkohdist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Pyhän Henrikin juhla Köyliön Kirkkokarilla</text:p>
          </table:table-cell>
          <table:table-cell office:value-type="string" table:style-name="ce1">
            <text:p>saarn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aavin kirjeen aihe Kiinan katolilaisille: Kirkon elämän normalisointi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Summorum Pontificum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ho, Kaarina</text:p>
          </table:table-cell>
          <table:table-cell office:value-type="string" table:style-name="ce1">
            <text:p>Kumppaneina saarnaamisess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Dominikaan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Halme, Ritva</text:p>
          </table:table-cell>
          <table:table-cell office:value-type="string" table:style-name="ce1">
            <text:p>Sisar Simplicitas - rakkaudesta Suomeen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n puhe Brasiliassa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orski, Aila</text:p>
          </table:table-cell>
          <table:table-cell office:value-type="string" table:style-name="ce1">
            <text:p>Uusi ritari Jerusalemin pyhän haudan ritarikuntaan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n Haudan ritar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ornanen, Rauni</text:p>
          </table:table-cell>
          <table:table-cell office:value-type="string" table:style-name="ce1">
            <text:p>Valkoisia ja muitakin ruusuja isä Teemun juhlass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n Mari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Totuuden etsimisestä ja totuudessa kasvamisesta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Maria, aurinkoa kirkkaampi - suomalaisia pyhiinvaeltajia Fatimassa huhtikuussa 2007</text:p>
          </table:table-cell>
          <table:table-cell office:value-type="string" table:style-name="ce1">
            <text:p>matk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Hyviä uutisia verkosta</text:p>
          </table:table-cell>
          <table:table-cell office:value-type="string" table:style-name="ce1">
            <text:p>artikkeli</text:p>
          </table:table-cell>
          <table:table-cell office:value-type="string" table:style-name="ce1">
            <text:p>Emil Anto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7-0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tinissen, Wilfrid OCD</text:p>
          </table:table-cell>
          <table:table-cell office:value-type="string" table:style-name="ce1">
            <text:p>Marian helluntai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rborelius, Anders OCD</text:p>
          </table:table-cell>
          <table:table-cell office:value-type="string" table:style-name="ce1">
            <text:p>Biskopen av Stockholms herdabrev för Livets söndag 2006: kampen för kvinnans värdighet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alme, Ritva</text:p>
          </table:table-cell>
          <table:table-cell office:value-type="string" table:style-name="ce1">
            <text:p>Miten Teemu Siposta tuli isä Teemu?</text:p>
          </table:table-cell>
          <table:table-cell office:value-type="string" table:style-name="ce1">
            <text:p>haastattelu</text:p>
          </table:table-cell>
          <table:table-cell table:style-name="ce1"/>
          <table:table-cell office:value-type="string" table:style-name="ce1">
            <text:p>Pyhän Mari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Euroopan arvot ja tulevaisuus - 50 vuotta Rooman sopimuksest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Matka omaan sisimpään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öwenhild, Sinikka &amp; Ahmanheimo, Eeva Liisa</text:p>
          </table:table-cell>
          <table:table-cell office:value-type="string" table:style-name="ce1">
            <text:p>Triduum sacrum -liturgiset päivät ja pääsiäisilo Stella Mariksess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aavi Benedictus XVI:n puhe Euroopasta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Eukaristia on perustava merkki kirkon sisäisestä ykseydestä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Pyhässä messussa Jeesuksen Kristuksen ainutkertainen uhri tulee aidolla ja todellisella tavalla läsnäolevaksi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irgittalaissisaret</text:p>
          </table:table-cell>
          <table:table-cell office:value-type="string" table:style-name="ce1">
            <text:p>Autuaan äiti Elisabethin kuolemasta 50 vuott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Birgittalais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Piispan kirje pastoraalineuvoston ja seurakuntaneuvostojen jäsenille</text:p>
          </table:table-cell>
          <table:table-cell office:value-type="string" table:style-name="ce1">
            <text:p>kirje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Muistotaulu muistuttaa kansojen yhteisymmärryksestä: Pyhän Ansgarin patsas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Pyhän Henrik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arimo, Mervi</text:p>
          </table:table-cell>
          <table:table-cell office:value-type="string" table:style-name="ce1">
            <text:p>Mitä uskonnonopetusta haluan lapsilleni?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Katekeettinen kesk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ohjoismaiden piispainkokouksen tapaaminen Münsterissa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aritaksen hallitus</text:p>
          </table:table-cell>
          <table:table-cell office:value-type="string" table:style-name="ce1">
            <text:p>Kuinka moni saa apua Caritas-hankkeista?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yhän isän viesti pääsiäisenä 2007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gelhart, Adalbert OSB</text:p>
          </table:table-cell>
          <table:table-cell office:value-type="string" table:style-name="ce1">
            <text:p>Vincentius Ferrer, pappi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Två Referat från den ekumeniska konferensen om HIV/AIDS och familjesyn (Ersta konferens 24-25 februari 2007)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rborelius, Anders OCD</text:p>
          </table:table-cell>
          <table:table-cell office:value-type="string" table:style-name="ce1">
            <text:p>Varoitus Ruotsin hallitukselle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eesuksen pikkusisar Leila</text:p>
          </table:table-cell>
          <table:table-cell office:value-type="string" table:style-name="ce1">
            <text:p>Sisarten tervehdys Tampereelt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aritaksen hallitus</text:p>
          </table:table-cell>
          <table:table-cell office:value-type="string" table:style-name="ce1">
            <text:p>Paastokeräys 2007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Kutsu ristintien hartauteen - Piispan kirje paastonajalle 2007</text:p>
          </table:table-cell>
          <table:table-cell office:value-type="string" table:style-name="ce1">
            <text:p>kirje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3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Pieni ristintie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Hänen pyhyytensä Benedictus XVI:n viesti paastonajalle 2007 - "He katsovat häneen, jonka ovat lävistäneet" (Joh. 19:37)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Petri lärostols fest 22.2.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ohjoismaiden neokatekumenaalit tapasivat Valamoss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Neokatekumenaaliyhteisö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irkko kasvaa Suomessa ja maailmall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ohell, Niilo</text:p>
          </table:table-cell>
          <table:table-cell office:value-type="string" table:style-name="ce1">
            <text:p>Jerusalemin Pyhän Haudan ritarikunnan toiminta ja talous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Pyhän Haudan ritar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3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Päivittäiset kymmenen käskyä</text:p>
          </table:table-cell>
          <table:table-cell office:value-type="string" table:style-name="ce1">
            <text:p>artikkeli</text:p>
          </table:table-cell>
          <table:table-cell office:value-type="string" table:style-name="ce1">
            <text:p>Ioannes PP. XXII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7-0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chmitt, Florence</text:p>
          </table:table-cell>
          <table:table-cell office:value-type="string" table:style-name="ce1">
            <text:p>Paavi Johannes Paavalin muistaminen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Har inte vi kristna blivit alltför stumma? Saknas inte modet hos oss att tala med varandra?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Kuurot hän saa kuulemaan ja mykät puhumaan - Ekumeeninen rukousviikko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yhän isän puhe suomalaiselle valtuuskunnalle 19.1.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Den helige Praetextatus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Abbé Pierre on kuollut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Gorski, Lauri<text:s/></text:p>
          </table:table-cell>
          <table:table-cell office:value-type="string" table:style-name="ce1">
            <text:p>Jerusalemin Pyhän Haudan ritarikunta - Historiallisia ja oikeudellisia perusteit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Pyhän Haudan ritar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urhonen, Anja</text:p>
          </table:table-cell>
          <table:table-cell office:value-type="string" table:style-name="ce1">
            <text:p>Retretti rukouksest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Ursuliin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ornanen, Rauni</text:p>
          </table:table-cell>
          <table:table-cell office:value-type="string" table:style-name="ce1">
            <text:p>Thea Aulo in memoriam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uomen Caritaksen sosiaaliasiaintoimikunta</text:p>
          </table:table-cell>
          <table:table-cell office:value-type="string" table:style-name="ce1">
            <text:p>Ystävätyön vastaukset tulleet seurakuntiin - Suomen Caritas käynnistää sosiaalityötään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ponen, Markku</text:p>
          </table:table-cell>
          <table:table-cell office:value-type="string" table:style-name="ce1">
            <text:p>Robert de Caluwén kansainvälinen heraldinen palkinto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Piispamme joulusaarna 2006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Piispan saarna pyhän perheen juhlamessussa 31.12.2006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Pyhiinvallusmatka Athos-vuorelle</text:p>
          </table:table-cell>
          <table:table-cell office:value-type="string" table:style-name="ce1">
            <text:p>matk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ekonen, Ester</text:p>
          </table:table-cell>
          <table:table-cell office:value-type="string" table:style-name="ce1">
            <text:p>Pyhän Olavin seurakunnan juuret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Pyhän Olav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7-0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äåven besökte Caritas soppkök i Rom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7-0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20 * C+M+B * 07 - Loppiaisen kodinsiunaus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Paavi Benedictus XVI:n ja patriarkka Bartholomeos I:n yhteinen julistus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Böneapostolatet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Rukouksen apostolaatti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Tiellä kohti täyttä ykseyttä - Pyhä isä vieraili Turkiss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150-årsminnet av nordpolsmissionen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Adventtikeräys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arenz, Rudolf</text:p>
          </table:table-cell>
          <table:table-cell office:value-type="string" table:style-name="ce1">
            <text:p>Katolinen kirkko ja kristittyjen ykseys - dekreetti Unitatis redintegratio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"Meidän julistuksemme taistelee eräänlaista epämoraalisuutta vastaan..."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Marias boning i Danmark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Ekumenian aitiopaikalla</text:p>
          </table:table-cell>
          <table:table-cell office:value-type="string" table:style-name="ce1">
            <text:p>haastattelu</text:p>
          </table:table-cell>
          <table:table-cell office:value-type="string" table:style-name="ce1">
            <text:p>Heikki Huttune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6-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urhonen, Anja</text:p>
          </table:table-cell>
          <table:table-cell office:value-type="string" table:style-name="ce1">
            <text:p>Autuaita...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erchtold, Maila</text:p>
          </table:table-cell>
          <table:table-cell office:value-type="string" table:style-name="ce1">
            <text:p>Adventtikalentereist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ardinaali Arenze kauhistelee liturgisia väärinkäytöksiä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arenz, Rudolf</text:p>
          </table:table-cell>
          <table:table-cell office:value-type="string" table:style-name="ce1">
            <text:p>Pastoraalikonstituutio Gaudium et spes (Kirkko nykymaailmassa)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aavi julisti neljä uutta pyhää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Ajatuksia kutsumuksest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Biskop William Kenney till England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alminen, Anu</text:p>
          </table:table-cell>
          <table:table-cell office:value-type="string" table:style-name="ce1">
            <text:p>Pyhän Henrikin katedraalin lyijylasimaalausten konservointi alkoi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Pyhän Henrik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uomen Caritaksen sosiaaliasiaintoimikunta</text:p>
          </table:table-cell>
          <table:table-cell office:value-type="string" table:style-name="ce1">
            <text:p>Ystävätyö suunnitteilla Suomen Caritaksess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uorela, Kalevi</text:p>
          </table:table-cell>
          <table:table-cell office:value-type="string" table:style-name="ce1">
            <text:p>Uusi pappi vihittiin Naantalissa</text:p>
          </table:table-cell>
          <table:table-cell office:value-type="string" table:style-name="ce1">
            <text:p>uutinen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Pyhän Birgit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alme, Ritva</text:p>
          </table:table-cell>
          <table:table-cell office:value-type="string" table:style-name="ce1">
            <text:p>Kellotornin remontti alkoi</text:p>
          </table:table-cell>
          <table:table-cell office:value-type="string" table:style-name="ce1">
            <text:p>uutinen</text:p>
          </table:table-cell>
          <table:table-cell table:style-name="ce1"/>
          <table:table-cell office:value-type="string" table:style-name="ce1">
            <text:p>Pyhän Mari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Den helige Richard Reynolds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Vatikaanin toinen kirkolliskokous ekumeenisten kirkolliskokousten joukossa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Pappisviran luonteesta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ebara, Peter SCJ</text:p>
          </table:table-cell>
          <table:table-cell office:value-type="string" table:style-name="ce1">
            <text:p>Pappeus on lahja ja salaisuus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yhä isä pappis- ja sääntökuntakutsumuksista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uolio, Kaisu</text:p>
          </table:table-cell>
          <table:table-cell office:value-type="string" table:style-name="ce1">
            <text:p>Kesän lopettajaiset Kouvolass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n Ursul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Myllyjärven (ekumeenisen) keskuksen tulevaisuus näyttää valoisalt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Jeesuksen äidin tuskat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ohjoismaiden piispainkokous Altassa 8.-13.9.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Apostolinen vierailu Baijerissa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aavi kehotti hylkäämään tyystin uskonnollisin syin perustellun väkivallan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ristuksen kasvot Manoppelloss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Katolska kyrkan på Färöarn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Academicum Catholicum vietti 70-vuotisjuhli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Academicum Catholicu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Den heliga kejsarinnan Helen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Tarvitsemme yhteisöä osoittaaksemme rakkautta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"Kun hän tahtoo, hän tahtoo" - Isä Orlando Aguilarin haastattelu</text:p>
          </table:table-cell>
          <table:table-cell office:value-type="string" table:style-name="ce1">
            <text:p>haastattelu</text:p>
          </table:table-cell>
          <table:table-cell table:style-name="ce1"/>
          <table:table-cell office:value-type="string" table:style-name="ce1">
            <text:p>Pyhän Henrik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EU och den katolska Kyrkan - politiska relationer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ardinaali Johannes Willebrands kuollut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Syksyn rukous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Skarp katolsk kritik mot bidrag till stamcellsforskning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arenz, Rudolf</text:p>
          </table:table-cell>
          <table:table-cell office:value-type="string" table:style-name="ce1">
            <text:p>Hiippakunnan talous 2005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Todellisen rakkauden merkki on heikkojen, kyvyttömien ja köyhien kunnioittaminen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uorila-Kahanpää, Heidi OCDS</text:p>
          </table:table-cell>
          <table:table-cell office:value-type="string" table:style-name="ce1">
            <text:p>Edith Steinin hengelliset kodit</text:p>
          </table:table-cell>
          <table:table-cell office:value-type="string" table:style-name="ce1">
            <text:p>matk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Miten käy pyhän Henrikin reliikin?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po, Elina</text:p>
          </table:table-cell>
          <table:table-cell office:value-type="string" table:style-name="ce1">
            <text:p>Rembrandt van Rijnin Pyhä Hieronymus hämärässä huoneess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erchtold, Maila</text:p>
          </table:table-cell>
          <table:table-cell office:value-type="string" table:style-name="ce1">
            <text:p>Ugandan marttyyrit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Halme, Ritva</text:p>
          </table:table-cell>
          <table:table-cell office:value-type="string" table:style-name="ce1">
            <text:p>Marian kirkon torni korjattav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Pyhän Mari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Äiti Teklalle korkea suomalainen kunniamerkki</text:p>
          </table:table-cell>
          <table:table-cell office:value-type="string" table:style-name="ce1">
            <text:p>uutinen</text:p>
          </table:table-cell>
          <table:table-cell table:style-name="ce1"/>
          <table:table-cell office:value-type="string" table:style-name="ce1">
            <text:p>Birgittalais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Sevillan pyhä viikko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Academicum Catholicum 70 vuotta - Keskustelun ja syventymisen foorumi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Academicum Catholicu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alminen, Anu</text:p>
          </table:table-cell>
          <table:table-cell office:value-type="string" table:style-name="ce1">
            <text:p>Pyhän Henrikin katedraalin lasimaalaukset konservoidaan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Pyhän Henrik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Den stora tystnaden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Pyhä Henki ja kirkko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Toukokuu on Marian kuukausi: Ainaisen avun Äiti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Pappien palveluvirasta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yhän Pietarin basilika 500 vuott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Kan Europa andas med en lunga?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Juudaksia, da vincejä ja mitä niitä nyt onkaan: Usko koetuksella?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åven till jesuiterna: Lydnad och dialog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ttila, Talvikki</text:p>
          </table:table-cell>
          <table:table-cell office:value-type="string" table:style-name="ce1">
            <text:p>Deuterokanonisten kirjojen käännöstyö lähestyy loppuaan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uomen Caritas</text:p>
          </table:table-cell>
          <table:table-cell office:value-type="string" table:style-name="ce1">
            <text:p>Caritaksen kummi-uutisi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Ihmisen uudestisyntymisestä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Den helige Anselm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Kunnianosoitus paavi Johannes Paavali II:n työlle ekumenian kehittämiseksi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uorela, Kalevi</text:p>
          </table:table-cell>
          <table:table-cell office:value-type="string" table:style-name="ce1">
            <text:p>"Nyt olen tullut, Herra..." - diakoniksi vihkiminen Turussa</text:p>
          </table:table-cell>
          <table:table-cell office:value-type="string" table:style-name="ce1">
            <text:p>tapahtuma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Pyhän Birgit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Diplomaatin tie Tel Avivista Roomaan</text:p>
          </table:table-cell>
          <table:table-cell office:value-type="string" table:style-name="ce1">
            <text:p>haastattelu</text:p>
          </table:table-cell>
          <table:table-cell office:value-type="string" table:style-name="ce1">
            <text:p>Antti Hynnine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6-0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erchtold, Maila</text:p>
          </table:table-cell>
          <table:table-cell office:value-type="string" table:style-name="ce1">
            <text:p>Viron ansiomerkkejä useille katolilaisille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Risti, rakkauden merkki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Piispan paimenkirje paastonajalle 2006</text:p>
          </table:table-cell>
          <table:table-cell office:value-type="string" table:style-name="ce1">
            <text:p>kirje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Biskopens herdebrev för fastan 2006</text:p>
          </table:table-cell>
          <table:table-cell office:value-type="string" table:style-name="ce1">
            <text:p>kirje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Pyhä Joosef: koko kirkon suojelij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4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1">
            <text:p>Muistoissa: isä Wim Slegers SCJ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aavi luopuu tittelistään "lännen patriarkka"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Caritaksen hallitus</text:p>
          </table:table-cell>
          <table:table-cell office:value-type="string" table:style-name="ce1">
            <text:p>Paastokeräys 2006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Paastonajan ensimmäisestä päivästä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Katolisen kirkon kannanottoja: Pilakuvat Muhammedista huolestuttavat katolilaisi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eränen, Mika</text:p>
          </table:table-cell>
          <table:table-cell office:value-type="string" table:style-name="ce1">
            <text:p>Kirkon ja valtion erosta Ranskassa sata vuotta 3/3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Isä Melvin Llabanes: Jumalan tahto kuuluu kauas</text:p>
          </table:table-cell>
          <table:table-cell office:value-type="string" table:style-name="ce1">
            <text:p>haastattelu</text:p>
          </table:table-cell>
          <table:table-cell table:style-name="ce1"/>
          <table:table-cell office:value-type="string" table:style-name="ce1">
            <text:p>Pyhän Henrik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irkollisia tilastoja julkaistu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Schweizergardet fyller 500 år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Kirkkovuoden tavallinen aik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eränen, Mika</text:p>
          </table:table-cell>
          <table:table-cell office:value-type="string" table:style-name="ce1">
            <text:p>Kirkon ja valtion erosta Ranskassa sata vuotta 2/3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Jäsenmaksu: Mahdollisuus tehdä jotakin oman kirkon hyväksi</text:p>
          </table:table-cell>
          <table:table-cell office:value-type="string" table:style-name="ce1">
            <text:p>haastattelu</text:p>
          </table:table-cell>
          <table:table-cell office:value-type="string" table:style-name="ce1">
            <text:p>Rudolf Larenz</text:p>
          </table:table-cell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yhän Henrikin ekumeenista juhlintaa Roomassa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irgittalaissisaret</text:p>
          </table:table-cell>
          <table:table-cell office:value-type="string" table:style-name="ce1">
            <text:p>Birgittalaissisaret aloittivat toimintansa Stella Marisissa</text:p>
          </table:table-cell>
          <table:table-cell office:value-type="string" table:style-name="ce1">
            <text:p>uutinen</text:p>
          </table:table-cell>
          <table:table-cell table:style-name="ce1"/>
          <table:table-cell office:value-type="string" table:style-name="ce1">
            <text:p>Birgittalais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Den helige Benedict Biscop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rborelius, Anders OCD</text:p>
          </table:table-cell>
          <table:table-cell office:value-type="string" table:style-name="ce1">
            <text:p>Som man och kvinna skapade han dem (1 Mos 1:27)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eränen, Mika</text:p>
          </table:table-cell>
          <table:table-cell office:value-type="string" table:style-name="ce1">
            <text:p>Kirkon ja valtion erosta Ranskassa sata vuotta 1/3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Jeesuksen pyhä nimi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Jeesuksen syntymä: Neitsyt Maria täyttää lupauksensa pyhälle Birgitalle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yhän Henrikin seura</text:p>
          </table:table-cell>
          <table:table-cell office:value-type="string" table:style-name="ce1">
            <text:p>Pyhän Henrikin seur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Pyhän Henrikin yhdisty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6-0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Benedict XVI i röd vitkantad möss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6-0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ertozzi, Silvia</text:p>
          </table:table-cell>
          <table:table-cell office:value-type="string" table:style-name="ce1">
            <text:p>Kokemuksia Mosambikist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Kaksinkertainen juhlavuosi päättyi vihkimiseen Neitsyt Marian tahrattomalle sydämelle</text:p>
          </table:table-cell>
          <table:table-cell office:value-type="string" table:style-name="ce1">
            <text:p>uutinen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uber, Zdzislaw K. SCJ</text:p>
          </table:table-cell>
          <table:table-cell office:value-type="string" table:style-name="ce1">
            <text:p>Remontit jatkuvat hiippakunnassa: Pyhän Olavin seurakunnan putkiremontti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Pyhän Olav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1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Böneapostolatet 2006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Rukouksen apostolaatti 2006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Julklappsböcker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4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1">
            <text:p>Presidentinvaalit lähestyvät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Helsingin hiippakunnan ja koko Suomen vihkiminen Neitsyt Marian tahrattomalle sydämelle: piispan saarna</text:p>
          </table:table-cell>
          <table:table-cell office:value-type="string" table:style-name="ce1">
            <text:p>saarn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14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Helsingin hiippakunnan ja koko Suomen vihkiminen Neitsyt Marian tahrattomalle sydämelle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impari, Tuomo T.</text:p>
          </table:table-cell>
          <table:table-cell office:value-type="string" table:style-name="ce1">
            <text:p>Julpredikan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3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Piispainsynodin loppusanoma Jumalan kansalle 2/2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alme, Ritva</text:p>
          </table:table-cell>
          <table:table-cell office:value-type="string" table:style-name="ce1">
            <text:p>Leena Kangas - 20 vuotta Stella Mariksessa</text:p>
          </table:table-cell>
          <table:table-cell office:value-type="string" table:style-name="ce1">
            <text:p>haastattelu</text:p>
          </table:table-cell>
          <table:table-cell table:style-name="ce1"/>
          <table:table-cell office:value-type="string" table:style-name="ce1">
            <text:p>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Kristuksen, kaikkeuden Kuninkaan, paluu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3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Suomen Caritaksen adventtikeräys 2005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13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Neitsyt Marian perisynnittömän sikiämisen noven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Piispainsynodin loppusanoma Jumalan kansalle 1/2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eesuksen pikkusisar Leila</text:p>
          </table:table-cell>
          <table:table-cell office:value-type="string" table:style-name="ce1">
            <text:p>"Jeesus - ainoa esikuvani"</text:p>
          </table:table-cell>
          <table:table-cell office:value-type="string" table:style-name="ce1">
            <text:p>bio</text:p>
          </table:table-cell>
          <table:table-cell office:value-type="string" table:style-name="ce1">
            <text:p>Charles de Foucauld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5-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Pyhäinpäivä - kaikkien pyhien juhl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Isä meidän, joka olet taivaassa - retretti birgittalaisluostariss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Birgittalais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oss, Frans SCJ</text:p>
          </table:table-cell>
          <table:table-cell office:value-type="string" table:style-name="ce1">
            <text:p>Isä Frans Vossin saarna pyhän Birgitan juhlamessussa Naantalin kirkossa 8.10.2005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trykowski, Zenon SCJ</text:p>
          </table:table-cell>
          <table:table-cell office:value-type="string" table:style-name="ce1">
            <text:p>Betonimurskasta nousee kirkko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Pyhän rist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atsas dominikaaneista paljastettiin Turussa</text:p>
          </table:table-cell>
          <table:table-cell office:value-type="string" table:style-name="ce1">
            <text:p>uutinen</text:p>
          </table:table-cell>
          <table:table-cell table:style-name="ce1"/>
          <table:table-cell office:value-type="string" table:style-name="ce1">
            <text:p>Dominikaan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Hiippakunnan pyhiinvaellus Nousiaisiin</text:p>
          </table:table-cell>
          <table:table-cell office:value-type="string" table:style-name="ce1">
            <text:p>saarn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iispainsynodi alkoi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åvens predikan som inledde synoden om eukaristin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oss, Frans SCJ</text:p>
          </table:table-cell>
          <table:table-cell office:value-type="string" table:style-name="ce1">
            <text:p>Pelastuksen siemen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Äiti Elizabeth O.Ss.S.</text:p>
          </table:table-cell>
          <table:table-cell office:value-type="string" table:style-name="ce1">
            <text:p>Muutama sana rakkaasta sisar Theodorasta</text:p>
          </table:table-cell>
          <table:table-cell office:value-type="string" table:style-name="ce1">
            <text:p>bio</text:p>
          </table:table-cell>
          <table:table-cell table:style-name="ce1"/>
          <table:table-cell office:value-type="string" table:style-name="ce1">
            <text:p>Birgittalais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Vallfartsminnen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ranzi, Veli-Jaakko</text:p>
          </table:table-cell>
          <table:table-cell office:value-type="string" table:style-name="ce1">
            <text:p>Muistoja katolilaisuudesta Joensuust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Pyhän Olav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Ruusukkorukouksest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Ioannes Paulus PP. II</text:p>
          </table:table-cell>
          <table:table-cell office:value-type="string" table:style-name="ce1">
            <text:p>Lähetyspäivä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ärvi, Mari</text:p>
          </table:table-cell>
          <table:table-cell office:value-type="string" table:style-name="ce1">
            <text:p>Viro sai oman piispan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Den helige Isidor av Seville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0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Fatiman loppuselostus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Corpus Christi</text:p>
          </table:table-cell>
          <table:table-cell office:value-type="string" table:style-name="ce1">
            <text:p>saarn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guyen Toan Tri</text:p>
          </table:table-cell>
          <table:table-cell office:value-type="string" table:style-name="ce1">
            <text:p>Weltjugendtag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ähätalo, Markku</text:p>
          </table:table-cell>
          <table:table-cell office:value-type="string" table:style-name="ce1">
            <text:p>Isä Frans 70 vuotta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Isä Sebastian Vazhakala MC - äiti Teresan "taistelupari"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ewandowski, Kazimier SCJ</text:p>
          </table:table-cell>
          <table:table-cell office:value-type="string" table:style-name="ce1">
            <text:p>Olkaamme sovinnon ihmisiä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Katolisen kirkon katekismus - mitä minun pitää uskoa, mitä tehdä?</text:p>
          </table:table-cell>
          <table:table-cell office:value-type="string" table:style-name="ce1">
            <text:p>kirje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atzinger, Joseph</text:p>
          </table:table-cell>
          <table:table-cell office:value-type="string" table:style-name="ce1">
            <text:p>Kristikunta, mytologiasta luopuminen ja totuuden voitto uskonnoista 2/2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1,1 miljoonaa nuorta maailman nuortenpäivillä Kölnissä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Heliga stolens balansräkning visar ett överskott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Hiippakuntajuhla Stella Mariksess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oss, Frans SCJ</text:p>
          </table:table-cell>
          <table:table-cell office:value-type="string" table:style-name="ce1">
            <text:p>Isä Leo Dehonin elämänkerta ilmestyi suomeksi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uorela, Kalevi</text:p>
          </table:table-cell>
          <table:table-cell office:value-type="string" table:style-name="ce1">
            <text:p>Miten Bettina löysi tien kirkkoon?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9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Fatiman ihmeet - osa 7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atzinger, Joseph</text:p>
          </table:table-cell>
          <table:table-cell office:value-type="string" table:style-name="ce1">
            <text:p>Kristikunta, mytologiasta luopuminen ja totuuden voitto uskonnoista 1/2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irava, Eva</text:p>
          </table:table-cell>
          <table:table-cell office:value-type="string" table:style-name="ce1">
            <text:p>Viisikymmentä vuotta pyhiinvaelluksia Köyliön Pyhän Henrikin saarelle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Piispan saarna Köyliössä</text:p>
          </table:table-cell>
          <table:table-cell office:value-type="string" table:style-name="ce1">
            <text:p>saarn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Yaghmour, Mervi</text:p>
          </table:table-cell>
          <table:table-cell office:value-type="string" table:style-name="ce1">
            <text:p>Keväinen pyhiinvaellus Roomaan 4.-9.2005</text:p>
          </table:table-cell>
          <table:table-cell office:value-type="string" table:style-name="ce1">
            <text:p>matk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8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1">
            <text:p>Fatiman ihmeet - osa 6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eesuksen pikkusisaret</text:p>
          </table:table-cell>
          <table:table-cell office:value-type="string" table:style-name="ce1">
            <text:p>In memoriam: Jeesuksen pikkusisar Aleth Marie</text:p>
          </table:table-cell>
          <table:table-cell office:value-type="string" table:style-name="ce1">
            <text:p>bio</text:p>
          </table:table-cell>
          <table:table-cell table:style-name="ce1"/>
          <table:table-cell office:value-type="string" table:style-name="ce1">
            <text:p>Jeesuksen pikkusisar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Nordiska Helgonkungar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onelius, Elina</text:p>
          </table:table-cell>
          <table:table-cell office:value-type="string" table:style-name="ce1">
            <text:p>45 000 vuoden vapautus kiirastulesta</text:p>
          </table:table-cell>
          <table:table-cell office:value-type="string" table:style-name="ce1">
            <text:p>tapahtuma</text:p>
          </table:table-cell>
          <table:table-cell office:value-type="string" table:style-name="ce1">
            <text:p>taidenäyttel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5-0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Evankeliset neuvot sääntökuntamaallikon elämässä</text:p>
          </table:table-cell>
          <table:table-cell office:value-type="string" table:style-name="ce1">
            <text:p>puhe</text:p>
          </table:table-cell>
          <table:table-cell table:style-name="ce1"/>
          <table:table-cell office:value-type="string" table:style-name="ce1">
            <text:p>Karmelii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Giovanni Tonucci - uusi apostolinen nuntius Pohjoismaissa</text:p>
          </table:table-cell>
          <table:table-cell office:value-type="string" table:style-name="ce1">
            <text:p>haastattel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Eero Huovinen: Kasvakoon Kristus meissä</text:p>
          </table:table-cell>
          <table:table-cell office:value-type="string" table:style-name="ce1">
            <text:p>haastattel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7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Fatiman ihmeet - osa 5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Jean Francois Regis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Uusi paavi on valittu!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Benedikt XVI (vald 19 april 2005)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arenz, Rudolf</text:p>
          </table:table-cell>
          <table:table-cell office:value-type="string" table:style-name="ce1">
            <text:p>Talousvuosi 2004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Pyhä isä Benedictus XVI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oponen, Markku</text:p>
          </table:table-cell>
          <table:table-cell office:value-type="string" table:style-name="ce1">
            <text:p>Uusia tuulia paavinvaakunass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enedictus PP. XVI</text:p>
          </table:table-cell>
          <table:table-cell office:value-type="string" table:style-name="ce1">
            <text:p>Pyhän isän ensimmäinen puhe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ippo, Teemu SCJ</text:p>
          </table:table-cell>
          <table:table-cell office:value-type="string" table:style-name="ce1">
            <text:p>Reliikeistä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Fatiman ihmeet - osa 4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Diasporahjälp, en form av lekmanna-apostolat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aavi Johannes Paavali II on kuollut - rauha hänen sielulleen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Piispamme saarna Herran ilmoittamisen juhlapyhän messussa paavin muistoksi Pyhän Henrikin katedraalissa 4.4.2005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5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Rogito - paavi Johannes Paavali II:n pontifikaatin lyhyt kuvaus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atzinger, Joseph</text:p>
          </table:table-cell>
          <table:table-cell office:value-type="string" table:style-name="ce1">
            <text:p>Kardinaalinaalikollegion dekaanin, kardinaali Joseph Ratzingerin saarna paavin hautajaismessussa perjantaina 8.4.2005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5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Fatiman ihmeet - osa 3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arenz, Rudolf</text:p>
          </table:table-cell>
          <table:table-cell office:value-type="string" table:style-name="ce1">
            <text:p>Tiedote jäsenmaksun vastaanottamisesta hiippakunnass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oannes Paulus PP. II</text:p>
          </table:table-cell>
          <table:table-cell office:value-type="string" table:style-name="ce1">
            <text:p>Paavin kirje kardinaali Meisnerille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Juhlavuoden teologinen merkitys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uorela, Kalevi</text:p>
          </table:table-cell>
          <table:table-cell office:value-type="string" table:style-name="ce1">
            <text:p>Helsingin hiippakunnan 50-vuotisjuhlan päätapahtuma 26.-27.2.2005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Helsingin hiippakunnan tilastot vuodelta 2004 valmistuivat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4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Teresa ry:n toimintakertomus 2004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Teresa 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4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Fatiman ihmeet - osa 2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Två nya saliga på kommande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Piispan paimenkirje paastonajalle</text:p>
          </table:table-cell>
          <table:table-cell office:value-type="string" table:style-name="ce1">
            <text:p>kirje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arling, Adolf</text:p>
          </table:table-cell>
          <table:table-cell office:value-type="string" table:style-name="ce1">
            <text:p>Näkökulmia 50 vuoden takaa: Katolisuus eri aikoin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orvalds, Sara</text:p>
          </table:table-cell>
          <table:table-cell office:value-type="string" table:style-name="ce1">
            <text:p>För rättvisa och fred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3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Fatiman ihmeet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3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Paastokeräys 2005 - olen aina tukenasi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3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Hiippakunnan perustamisbulla 50 vuotta sitten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St Cyrillos och Methodios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Hiippakunnan juhlavuoden 2005 avaus</text:p>
          </table:table-cell>
          <table:table-cell office:value-type="string" table:style-name="ce1">
            <text:p>saarn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ntamala, Verna &amp; Peltonen, Kristiina</text:p>
          </table:table-cell>
          <table:table-cell office:value-type="string" table:style-name="ce1">
            <text:p>Heitä ei voi unohtaa - varsivalaiset muistava kyynelten läpi</text:p>
          </table:table-cell>
          <table:table-cell office:value-type="string" table:style-name="ce1">
            <text:p>artikkeli</text:p>
          </table:table-cell>
          <table:table-cell office:value-type="string" table:style-name="ce1">
            <text:p>Jerzy Popieluszko, juutalainen hautausma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5-0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Pyhän Haudan ritarien retretti Tallinass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n Haudan ritar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usa, Heikki</text:p>
          </table:table-cell>
          <table:table-cell office:value-type="string" table:style-name="ce1">
            <text:p>Eerik IX pyhä - Ruotsin kuningas ja suojeluspyhimys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Sittenkin Jeesuksen ajalta?</text:p>
          </table:table-cell>
          <table:table-cell office:value-type="string" table:style-name="ce1">
            <text:p>artikkeli</text:p>
          </table:table-cell>
          <table:table-cell office:value-type="string" table:style-name="ce1">
            <text:p>Torinon käärinliin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5-0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Mikä ihmeen ane?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Ioannes Paulus PP. II</text:p>
          </table:table-cell>
          <table:table-cell office:value-type="string" table:style-name="ce1">
            <text:p>Paavin viesti paastonajalle 2005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oss, Frans SCJ</text:p>
          </table:table-cell>
          <table:table-cell office:value-type="string" table:style-name="ce1">
            <text:p>Isä Leo Dehonin ajatuksia ihmisen hengellisestä kasvust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Pyhä sydä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Joulusaarna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Haastateltavana: Hilkka Casagrande</text:p>
          </table:table-cell>
          <table:table-cell office:value-type="string" table:style-name="ce1">
            <text:p>haastattelu</text:p>
          </table:table-cell>
          <table:table-cell table:style-name="ce1"/>
          <table:table-cell office:value-type="string" table:style-name="ce1">
            <text:p>Pyhän Birgit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5-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avard, Alexandre</text:p>
          </table:table-cell>
          <table:table-cell office:value-type="string" table:style-name="ce1">
            <text:p>Itsehillintä on sydämen ja mielen hallinta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oannes Paulus PP. II</text:p>
          </table:table-cell>
          <table:table-cell office:value-type="string" table:style-name="ce1">
            <text:p>Påvens tal till Norges nye ambassadör till Helige Stolen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enhunen, Katri</text:p>
          </table:table-cell>
          <table:table-cell office:value-type="string" table:style-name="ce1">
            <text:p>Kaksi apokryfikirja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usa, Heikki</text:p>
          </table:table-cell>
          <table:table-cell office:value-type="string" table:style-name="ce1">
            <text:p>Pyhä Henrik - Suomen apostoli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oponen, Markku</text:p>
          </table:table-cell>
          <table:table-cell office:value-type="string" table:style-name="ce1">
            <text:p>Pyhän Henrikin reliikeistä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5-0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Juhlavuosi 2005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Den helige Sturmi(us)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oss, Frans SCJ</text:p>
          </table:table-cell>
          <table:table-cell office:value-type="string" table:style-name="ce1">
            <text:p>Isä Dehonin autuaaksi julistamisesta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Böneapostolatet 2005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Rukouksen apostolaatti 2005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entola, Aisla</text:p>
          </table:table-cell>
          <table:table-cell office:value-type="string" table:style-name="ce1">
            <text:p>Pokrova - toteutunut unelm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rhu, Lea</text:p>
          </table:table-cell>
          <table:table-cell office:value-type="string" table:style-name="ce1">
            <text:p>"Katso, Jumalan asuinsija ihmisten keskellä"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n Mari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aluwé, Robert de</text:p>
          </table:table-cell>
          <table:table-cell office:value-type="string" table:style-name="ce1">
            <text:p>Kuka oli Georg Joseph Vogler?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aluwé, Robert de</text:p>
          </table:table-cell>
          <table:table-cell office:value-type="string" table:style-name="ce1">
            <text:p>Ortodoksinen kirkko "kalastaa" sieluja Volgall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ovone, Albert</text:p>
          </table:table-cell>
          <table:table-cell office:value-type="string" table:style-name="ce1">
            <text:p>Otteita isä Dehonia koskevasta dekreetistä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3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Adventtikeräys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Grönlund, Elina</text:p>
          </table:table-cell>
          <table:table-cell office:value-type="string" table:style-name="ce1">
            <text:p>Hän yksin riittää - pyhiinvaelluksella Espanjassa</text:p>
          </table:table-cell>
          <table:table-cell office:value-type="string" table:style-name="ce1">
            <text:p>matk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oss, Frans SCJ</text:p>
          </table:table-cell>
          <table:table-cell office:value-type="string" table:style-name="ce1">
            <text:p>Papin mietteitä pyhiinvaellukselta: Avilan Jeesuksen Teresan ja Ristin Johanneksen tiellä</text:p>
          </table:table-cell>
          <table:table-cell office:value-type="string" table:style-name="ce1">
            <text:p>matk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Ainakin kahdesta maailmasta</text:p>
          </table:table-cell>
          <table:table-cell office:value-type="string" table:style-name="ce1">
            <text:p>haastattelu</text:p>
          </table:table-cell>
          <table:table-cell office:value-type="string" table:style-name="ce1">
            <text:p>Axel Carlberg</text:p>
          </table:table-cell>
          <table:table-cell office:value-type="string" table:style-name="ce1">
            <text:p>Dominikaan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Jag dör men minnet lever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ukarinen, Auli</text:p>
          </table:table-cell>
          <table:table-cell office:value-type="string" table:style-name="ce1">
            <text:p>Toinen näkökulma Eurooppaan - Malt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Marias beskydd i öst och väst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rado, Manuel</text:p>
          </table:table-cell>
          <table:table-cell office:value-type="string" table:style-name="ce1">
            <text:p>Apostolinen kehotus Ecclesia in Europa</text:p>
          </table:table-cell>
          <table:table-cell office:value-type="string" table:style-name="ce1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Paimenkirje eukaristisen vuoden johdosta</text:p>
          </table:table-cell>
          <table:table-cell office:value-type="string" table:style-name="ce1">
            <text:p>kirje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Totuuden puhuttelema</text:p>
          </table:table-cell>
          <table:table-cell office:value-type="string" table:style-name="ce1">
            <text:p>haastattelu</text:p>
          </table:table-cell>
          <table:table-cell office:value-type="string" table:style-name="ce1">
            <text:p>Antoine Lévy</text:p>
          </table:table-cell>
          <table:table-cell office:value-type="string" table:style-name="ce1">
            <text:p>Dominikaan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ähätalo, Markku</text:p>
          </table:table-cell>
          <table:table-cell office:value-type="string" table:style-name="ce1">
            <text:p>Eläköön hiljaisuuden retriitit! 8.-10.10.2004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Birgittalais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varez, Irene</text:p>
          </table:table-cell>
          <table:table-cell office:value-type="string" table:style-name="ce1">
            <text:p>Matkalla Maailman nuortenpäiville 2005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Kysymyksiä ja vastauksia jäsenmaksun käyttöönotost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400 vuotta Johannes Jussoilan kuolemasta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Den helige Antonio Maia Claret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oss, Frans SCJ</text:p>
          </table:table-cell>
          <table:table-cell office:value-type="string" table:style-name="ce1">
            <text:p>"Meidän vastuumme maailmanlaajuisesta lähetystyöstä"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Juhlavuoden kynnyksellä</text:p>
          </table:table-cell>
          <table:table-cell office:value-type="string" table:style-name="ce1">
            <text:p>haastattelu</text:p>
          </table:table-cell>
          <table:table-cell office:value-type="string" table:style-name="ce1">
            <text:p>Józef Wróbel</text:p>
          </table:table-cell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esse, Dorota</text:p>
          </table:table-cell>
          <table:table-cell office:value-type="string" table:style-name="ce1">
            <text:p>Uusi pappi Tampereella</text:p>
          </table:table-cell>
          <table:table-cell office:value-type="string" table:style-name="ce1">
            <text:p>haastattelu</text:p>
          </table:table-cell>
          <table:table-cell office:value-type="string" table:style-name="ce1">
            <text:p>Rafal Czernia</text:p>
          </table:table-cell>
          <table:table-cell office:value-type="string" table:style-name="ce1">
            <text:p>Pyhän rist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varez, Irene</text:p>
          </table:table-cell>
          <table:table-cell office:value-type="string" table:style-name="ce1">
            <text:p>Pyhimyskertomukset - katekeesia, jota vanhemmatkin voivat antaa koton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Eukaristinen vuosi alkaa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<text:s/>Ioannes Paulus PP. II</text:p>
          </table:table-cell>
          <table:table-cell office:value-type="string" table:style-name="ce1">
            <text:p>O Sacrum Convivium, in quo Christus sumitur!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1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Uusia karmeliittamaallikoita</text:p>
          </table:table-cell>
          <table:table-cell office:value-type="string" table:style-name="ce1">
            <text:p>uutinen</text:p>
          </table:table-cell>
          <table:table-cell table:style-name="ce1"/>
          <table:table-cell office:value-type="string" table:style-name="ce1">
            <text:p>Karmelii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Jäsenmaksun käyttöönotto hiippakunnassamme</text:p>
          </table:table-cell>
          <table:table-cell office:value-type="string" table:style-name="ce1">
            <text:p>kirje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10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Rauhan ja ruusukon kuningatar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gagna, Cristiano</text:p>
          </table:table-cell>
          <table:table-cell office:value-type="string" table:style-name="ce1">
            <text:p>Ihminen katolisen kirkon ajatteluss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Sadan vuoden juhla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Pyhän Henrik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mpari, Tuomo T.</text:p>
          </table:table-cell>
          <table:table-cell office:value-type="string" table:style-name="ce1">
            <text:p>Pappina keskellä Atlanttia</text:p>
          </table:table-cell>
          <table:table-cell office:value-type="string" table:style-name="ce1">
            <text:p>artikkeli</text:p>
          </table:table-cell>
          <table:table-cell office:value-type="string" table:style-name="ce1">
            <text:p>Fär-saaret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4-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varez, Irene</text:p>
          </table:table-cell>
          <table:table-cell office:value-type="string" table:style-name="ce1">
            <text:p>Vanhemmat avainasemassa lasten uskonnonopetuksen järjestelyssä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Minun sieluni suuresti ylistää Herra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Karmelii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nton, Emil</text:p>
          </table:table-cell>
          <table:table-cell office:value-type="string" table:style-name="ce1">
            <text:p>The Da Vinci Code: Totta vai tarua?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isar Marja-Liisa O.Ss.S</text:p>
          </table:table-cell>
          <table:table-cell office:value-type="string" table:style-name="ce1">
            <text:p>Kesätalkoot Turussa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Pyhän Birgit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rborelius, Anders OCD</text:p>
          </table:table-cell>
          <table:table-cell office:value-type="string" table:style-name="ce1">
            <text:p>Jungfru Marias födelse - om mina 25 år som präst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Lourdes lockar sex miljoner sjuka - och ung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Hiippakuntajuhla 2004 Stella Marisissa</text:p>
          </table:table-cell>
          <table:table-cell office:value-type="string" table:style-name="ce1">
            <text:p>saarn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Kristuksen todistajia</text:p>
          </table:table-cell>
          <table:table-cell office:value-type="string" table:style-name="ce1">
            <text:p>haastattelu</text:p>
          </table:table-cell>
          <table:table-cell office:value-type="string" table:style-name="ce1">
            <text:p>Norja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4-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ul, Jan-Peter</text:p>
          </table:table-cell>
          <table:table-cell office:value-type="string" table:style-name="ce1">
            <text:p>Pyhänä vuonna 2004</text:p>
          </table:table-cell>
          <table:table-cell office:value-type="string" table:style-name="ce1">
            <text:p>matk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Etiopien - det unika riket i Afrik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varez, Irene</text:p>
          </table:table-cell>
          <table:table-cell office:value-type="string" table:style-name="ce1">
            <text:p>Suojele lastasi turhalta tiedolt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oss, Frans SCJ</text:p>
          </table:table-cell>
          <table:table-cell office:value-type="string" table:style-name="ce1">
            <text:p>Hyvästä kristillisestä kasvatuksesta</text:p>
          </table:table-cell>
          <table:table-cell office:value-type="string" table:style-name="ce1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renz, Rudolf</text:p>
          </table:table-cell>
          <table:table-cell office:value-type="string" table:style-name="ce1">
            <text:p>Hiippakunnan talous 2003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Sommaren förer sankta Urban, hösten sankt Symforian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yan, Stephen MJ</text:p>
          </table:table-cell>
          <table:table-cell office:value-type="string" table:style-name="ce1">
            <text:p>Paul Murphy - Jeesuksen sotilas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oss, Frans SCJ</text:p>
          </table:table-cell>
          <table:table-cell office:value-type="string" table:style-name="ce1">
            <text:p>Autuas Isä Johannes García Méndez SCJ (1891-1936) - Kirkon puolustaja ja marttyyri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rkoneva, Olli</text:p>
          </table:table-cell>
          <table:table-cell office:value-type="string" table:style-name="ce1">
            <text:p>Märta Aminoffin tie vei Viipurista Munkkiniemeen - Yli 80 vuotta yhdistystoimintaa</text:p>
          </table:table-cell>
          <table:table-cell office:value-type="string" table:style-name="ce1">
            <text:p>haastattel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alme, Jorma &amp; Ritva</text:p>
          </table:table-cell>
          <table:table-cell office:value-type="string" table:style-name="ce1">
            <text:p>Buon camino! Ohjeita Santiago de Compostelan pyhiinvaellukselle</text:p>
          </table:table-cell>
          <table:table-cell office:value-type="string" table:style-name="ce1">
            <text:p>matk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ornanen, Rauni</text:p>
          </table:table-cell>
          <table:table-cell office:value-type="string" table:style-name="ce1">
            <text:p>Historiaa ja kinkkukiusausta</text:p>
          </table:table-cell>
          <table:table-cell office:value-type="string" table:style-name="ce1">
            <text:p>matka</text:p>
          </table:table-cell>
          <table:table-cell table:style-name="ce1"/>
          <table:table-cell office:value-type="string" table:style-name="ce1">
            <text:p>Academicum Catholicum, Pyhän Henrikin yhdisty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mitriev, Marja</text:p>
          </table:table-cell>
          <table:table-cell office:value-type="string" table:style-name="ce1">
            <text:p>Caritaksen kummiprojekti: Avustus menee kohteeseen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aluwé, Robert de</text:p>
          </table:table-cell>
          <table:table-cell office:value-type="string" table:style-name="ce1">
            <text:p>Katolinen kirkko Bashkiiriassa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eiramo, Teemu</text:p>
          </table:table-cell>
          <table:table-cell office:value-type="string" table:style-name="ce1">
            <text:p>Fides quaerens intellectum - Kokemuksia kansainvälisestä nuorten foorumista</text:p>
          </table:table-cell>
          <table:table-cell office:value-type="string" table:style-name="ce1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enhunen, Katri</text:p>
          </table:table-cell>
          <table:table-cell office:value-type="string" table:style-name="ce1">
            <text:p>Deuterokanonisten kirjojen uusi suomennos etenee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Gorski, Lauri<text:s/></text:p>
          </table:table-cell>
          <table:table-cell office:value-type="string" table:style-name="ce1">
            <text:p>Ritarina tai daamina 2000-luvulla</text:p>
          </table:table-cell>
          <table:table-cell office:value-type="string" table:style-name="ce1">
            <text:p>puhe</text:p>
          </table:table-cell>
          <table:table-cell table:style-name="ce1"/>
          <table:table-cell office:value-type="string" table:style-name="ce1">
            <text:p>Pyhän Haudan ritar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Sankt Giovanni Battista Rossi</text:p>
          </table:table-cell>
          <table:table-cell office:value-type="string" table:style-name="ce1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einistö, Marja</text:p>
          </table:table-cell>
          <table:table-cell office:value-type="string" table:style-name="ce1">
            <text:p>Isä Leo Dehonin jalanjäljissä Jeesuksen pyhän sydämen tiellä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Pyhä sydä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rborelius, Anders OCD</text:p>
          </table:table-cell>
          <table:table-cell office:value-type="string" table:style-name="ce1">
            <text:p>Livets och ljusets mysterium - Herdabrev från biskop Anders Arborelius OCD för Livets söndag 2002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rkoneva, Olli</text:p>
          </table:table-cell>
          <table:table-cell office:value-type="string" table:style-name="ce1">
            <text:p>Naisten silkkikutomo Intiaan</text:p>
          </table:table-cell>
          <table:table-cell office:value-type="string" table:style-name="ce1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6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Caritaksen hanke Kepa-palkintoehdokkaana</text:p>
          </table:table-cell>
          <table:table-cell office:value-type="string" table:style-name="ce1">
            <text:p>uutinen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eesuksen pikkusisaret</text:p>
          </table:table-cell>
          <table:table-cell office:value-type="string" table:style-name="ce1">
            <text:p>Kontaktipäivät Turussa 1.5.2004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ervaportti, Marko</text:p>
          </table:table-cell>
          <table:table-cell office:value-type="string" table:style-name="ce1">
            <text:p>Emmauksen tiellä</text:p>
          </table:table-cell>
          <table:table-cell office:value-type="string" table:style-name="ce1">
            <text:p>tapahtuma</text:p>
          </table:table-cell>
          <table:table-cell table:style-name="ce1"/>
          <table:table-cell office:value-type="string" table:style-name="ce1">
            <text:p>Rakkauden lähetyssisar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varez, Irene</text:p>
          </table:table-cell>
          <table:table-cell office:value-type="string" table:style-name="ce1">
            <text:p>Erakkomunkin elämää Norjassa - Vierailulla veli Robertin luona</text:p>
          </table:table-cell>
          <table:table-cell office:value-type="string" table:style-name="ce1">
            <text:p>haastattel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pindelböck, Josef</text:p>
          </table:table-cell>
          <table:table-cell office:value-type="string" table:style-name="ce1">
            <text:p>Äitiys koskee naisen elämää ainutlaatuisella tavalla</text:p>
          </table:table-cell>
          <table:table-cell office:value-type="string" table:style-name="ce1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rkoneva, Olli</text:p>
          </table:table-cell>
          <table:table-cell office:value-type="string" table:style-name="ce1">
            <text:p>Katolskt magasin uudistui</text:p>
          </table:table-cell>
          <table:table-cell office:value-type="string" table:style-name="ce1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5</text:p>
          </table:table-cell>
          <table:table-cell table:style-name="ce1"/>
          <table:table-cell office:value-type="string" table:style-name="ce1">
            <text:p>Salo, Mikko SCJ</text:p>
          </table:table-cell>
          <table:table-cell office:value-type="string" table:style-name="ce2">
            <text:p>Kristus – maailman valo: Meditaatiosarja ruusukon uusien salaisuuksien äärellä 5/5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5</text:p>
          </table:table-cell>
          <table:table-cell table:style-name="ce1"/>
          <table:table-cell office:value-type="string" table:style-name="ce1">
            <text:p>Sisar Marja-Liisa O.Ss.S</text:p>
          </table:table-cell>
          <table:table-cell office:value-type="string" table:style-name="ce2">
            <text:p>100 vuotta autuaan äiti Elisabeth Hesselbladin muutosta Roomaan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5</text:p>
          </table:table-cell>
          <table:table-cell table:style-name="ce1"/>
          <table:table-cell office:value-type="string" table:style-name="ce1">
            <text:p>Wróbel, Józef SCJ</text:p>
          </table:table-cell>
          <table:table-cell office:value-type="string" table:style-name="ce2">
            <text:p>Piispamme saarna pääsiäisenä 2004</text:p>
          </table:table-cell>
          <table:table-cell office:value-type="string" table:style-name="ce2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5</text:p>
          </table:table-cell>
          <table:table-cell table:style-name="ce1"/>
          <table:table-cell office:value-type="string" table:style-name="ce1">
            <text:p>Wróbel, Józef SCJ</text:p>
          </table:table-cell>
          <table:table-cell office:value-type="string" table:style-name="ce2">
            <text:p>Piispamme saarna krismamessussa 6.4.</text:p>
          </table:table-cell>
          <table:table-cell office:value-type="string" table:style-name="ce2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5</text:p>
          </table:table-cell>
          <table:table-cell table:style-name="ce1"/>
          <table:table-cell office:value-type="string" table:style-name="ce1">
            <text:p>Orkoneva, Olli</text:p>
          </table:table-cell>
          <table:table-cell office:value-type="string" table:style-name="ce2">
            <text:p>”Kun Jumala sulkee yhden oven, hän avaa toisen” - Sisar Mary Vernardin tehtävä jatkuu Virossa</text:p>
          </table:table-cell>
          <table:table-cell office:value-type="string" table:style-name="ce2">
            <text:p>haastattel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5</text:p>
          </table:table-cell>
          <table:table-cell table:style-name="ce1"/>
          <table:table-cell office:value-type="string" table:style-name="ce1">
            <text:p>Orkoneva, Olli</text:p>
          </table:table-cell>
          <table:table-cell office:value-type="string" table:style-name="ce2">
            <text:p>Monsignor Vello Salo ei hellitä: Raamatunkäännös ja opettaminen työllistävät yhä</text:p>
          </table:table-cell>
          <table:table-cell office:value-type="string" table:style-name="ce2">
            <text:p>haastattel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5</text:p>
          </table:table-cell>
          <table:table-cell table:style-name="ce1"/>
          <table:table-cell office:value-type="string" table:style-name="ce1">
            <text:p>Caluwé, Robert de</text:p>
          </table:table-cell>
          <table:table-cell office:value-type="string" table:style-name="ce2">
            <text:p>Yhteyksiä yritettiin luoda jo 1500-luvulla: Luostari-Lasse oli ekumenian varhainen edelläkävijä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5</text:p>
          </table:table-cell>
          <table:table-cell table:style-name="ce1"/>
          <table:table-cell office:value-type="string" table:style-name="ce1">
            <text:p>Hamberg, Anders</text:p>
          </table:table-cell>
          <table:table-cell office:value-type="string" table:style-name="ce2">
            <text:p>Ungdomsarbete i Sverige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5</text:p>
          </table:table-cell>
          <table:table-cell table:style-name="ce1"/>
          <table:table-cell office:value-type="string" table:style-name="ce1">
            <text:p>Vähätalo, Markku</text:p>
          </table:table-cell>
          <table:table-cell office:value-type="string" table:style-name="ce2">
            <text:p>Tuhkakeskiviikkona Vietnamissa</text:p>
          </table:table-cell>
          <table:table-cell office:value-type="string" table:style-name="ce2">
            <text:p>matk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5</text:p>
          </table:table-cell>
          <table:table-cell table:style-name="ce1"/>
          <table:table-cell office:value-type="string" table:style-name="ce1">
            <text:p>Huber, Zdzislaw K. SCJ</text:p>
          </table:table-cell>
          <table:table-cell office:value-type="string" table:style-name="ce2">
            <text:p>Kristuksen kärsimys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5</text:p>
          </table:table-cell>
          <table:table-cell table:style-name="ce1"/>
          <table:table-cell office:value-type="string" table:style-name="ce1">
            <text:p>Frantzi, Veli-Jaakko</text:p>
          </table:table-cell>
          <table:table-cell office:value-type="string" table:style-name="ce2">
            <text:p>Mitä katolilaisuus merkitsee minulle?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5</text:p>
          </table:table-cell>
          <table:table-cell table:style-name="ce1"/>
          <table:table-cell office:value-type="string" table:style-name="ce1">
            <text:p>Ioannes Paulus PP. II</text:p>
          </table:table-cell>
          <table:table-cell office:value-type="string" table:style-name="ce2">
            <text:p>Urbi et Orbi –viesti</text:p>
          </table:table-cell>
          <table:table-cell office:value-type="string" table:style-name="ce2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4</text:p>
          </table:table-cell>
          <table:table-cell table:style-name="ce1"/>
          <table:table-cell office:value-type="string" table:style-name="ce1">
            <text:p>Salo, Mikko SCJ</text:p>
          </table:table-cell>
          <table:table-cell office:value-type="string" table:style-name="ce2">
            <text:p>Kristus – maailman valo: Meditaatiosarja ruusukon uusien salaisuuksien äärellä 4/5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4</text:p>
          </table:table-cell>
          <table:table-cell table:style-name="ce1"/>
          <table:table-cell office:value-type="string" table:style-name="ce1">
            <text:p>Voss, Frans SCJ</text:p>
          </table:table-cell>
          <table:table-cell office:value-type="string" table:style-name="ce2">
            <text:p>Jeesuksen pyhän sydämen pappien veljeskunnassa tapahtuu</text:p>
          </table:table-cell>
          <table:table-cell office:value-type="string" table:style-name="ce2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4</text:p>
          </table:table-cell>
          <table:table-cell table:style-name="ce1"/>
          <table:table-cell office:value-type="string" table:style-name="ce1">
            <text:p>Voss, Frans SCJ</text:p>
          </table:table-cell>
          <table:table-cell office:value-type="string" table:style-name="ce2">
            <text:p>SCJ:n logo: Avoin ja solidaarinen sydän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Pyhä sydä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4</text:p>
          </table:table-cell>
          <table:table-cell table:style-name="ce1"/>
          <table:table-cell office:value-type="string" table:style-name="ce1">
            <text:p>Tervaportti, Marko</text:p>
          </table:table-cell>
          <table:table-cell office:value-type="string" table:style-name="ce2">
            <text:p>The Passion of the Christ: Se oli niin kuin se oli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4</text:p>
          </table:table-cell>
          <table:table-cell table:style-name="ce1"/>
          <table:table-cell office:value-type="string" table:style-name="ce1">
            <text:p>Grönlund, Elina</text:p>
          </table:table-cell>
          <table:table-cell office:value-type="string" table:style-name="ce2">
            <text:p>Evi Koski in memoriam</text:p>
          </table:table-cell>
          <table:table-cell office:value-type="string" table:style-name="ce2">
            <text:p>bio</text:p>
          </table:table-cell>
          <table:table-cell table:style-name="ce1"/>
          <table:table-cell office:value-type="string" table:style-name="ce1">
            <text:p>Pyhän rist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4</text:p>
          </table:table-cell>
          <table:table-cell table:style-name="ce1"/>
          <table:table-cell office:value-type="string" table:style-name="ce1">
            <text:p>Haapanen, Pirkko</text:p>
          </table:table-cell>
          <table:table-cell office:value-type="string" table:style-name="ce2">
            <text:p>Osallistuvaa elämää luostarista käsin</text:p>
          </table:table-cell>
          <table:table-cell office:value-type="string" table:style-name="ce2">
            <text:p>haastattelu</text:p>
          </table:table-cell>
          <table:table-cell office:value-type="string" table:style-name="ce2">
            <text:p>Waltraud Herbst-rith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4-04</text:p>
          </table:table-cell>
          <table:table-cell table:style-name="ce1"/>
          <table:table-cell office:value-type="string" table:style-name="ce1">
            <text:p>Löwenhild, Sinikka &amp; Kecskemeti, Outi</text:p>
          </table:table-cell>
          <table:table-cell office:value-type="string" table:style-name="ce2">
            <text:p>Maanantaiklubin iloiset kymmenvuotisjuhlat</text:p>
          </table:table-cell>
          <table:table-cell office:value-type="string" table:style-name="ce2">
            <text:p>tapahtuma</text:p>
          </table:table-cell>
          <table:table-cell table:style-name="ce1"/>
          <table:table-cell office:value-type="string" table:style-name="ce1">
            <text:p>Pyhän Mari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4</text:p>
          </table:table-cell>
          <table:table-cell table:style-name="ce1"/>
          <table:table-cell office:value-type="string" table:style-name="ce1">
            <text:p>Aminoff, Märta</text:p>
          </table:table-cell>
          <table:table-cell office:value-type="string" table:style-name="ce2">
            <text:p>Liobasystrama och familjen Ballin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4</text:p>
          </table:table-cell>
          <table:table-cell table:style-name="ce1"/>
          <table:table-cell office:value-type="string" table:style-name="ce1">
            <text:p>Alvarez, Irene</text:p>
          </table:table-cell>
          <table:table-cell office:value-type="string" table:style-name="ce2">
            <text:p>Herra on minun kallioni – Lourdesin pastoraaliteema vuodelle 2004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4</text:p>
          </table:table-cell>
          <table:table-cell table:style-name="ce1"/>
          <table:table-cell office:value-type="string" table:style-name="ce1">
            <text:p>Aminoff, Märta</text:p>
          </table:table-cell>
          <table:table-cell office:value-type="string" table:style-name="ce2">
            <text:p>Gustav II Adolf och jesuitdolken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4</text:p>
          </table:table-cell>
          <table:table-cell table:style-name="ce1"/>
          <table:table-cell office:value-type="string" table:style-name="ce1">
            <text:p>Orkoneva, Olli</text:p>
          </table:table-cell>
          <table:table-cell office:value-type="string" table:style-name="ce2">
            <text:p>Seniorikerho: tietoa ja aktiviteetteja arjen keskelle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3</text:p>
          </table:table-cell>
          <table:table-cell table:style-name="ce1"/>
          <table:table-cell office:value-type="string" table:style-name="ce1">
            <text:p>KATT</text:p>
          </table:table-cell>
          <table:table-cell office:value-type="string" table:style-name="ce2">
            <text:p>Katolilaisten määrä kasvaa yhä: Vuoden 2003 jäsentilastot valmistuivat</text:p>
          </table:table-cell>
          <table:table-cell office:value-type="string" table:style-name="ce2">
            <text:p>uutinen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3</text:p>
          </table:table-cell>
          <table:table-cell table:style-name="ce1"/>
          <table:table-cell office:value-type="string" table:style-name="ce1">
            <text:p>Salo, Mikko SCJ</text:p>
          </table:table-cell>
          <table:table-cell office:value-type="string" table:style-name="ce2">
            <text:p>Kristus – maailman valo: Meditaatiosarja ruusukon uusien salaisuuksien äärellä 3/5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3</text:p>
          </table:table-cell>
          <table:table-cell table:style-name="ce1"/>
          <table:table-cell office:value-type="string" table:style-name="ce1">
            <text:p>Wróbel, Józef SCJ</text:p>
          </table:table-cell>
          <table:table-cell office:value-type="string" table:style-name="ce2">
            <text:p>Paastonaika 2004</text:p>
          </table:table-cell>
          <table:table-cell office:value-type="string" table:style-name="ce2">
            <text:p>kirje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3</text:p>
          </table:table-cell>
          <table:table-cell table:style-name="ce1"/>
          <table:table-cell office:value-type="string" table:style-name="ce1">
            <text:p>Tervaportti, Marko</text:p>
          </table:table-cell>
          <table:table-cell office:value-type="string" table:style-name="ce2">
            <text:p>Viisi vuotta Pohjoismaissa: "Paavin suurlähettiläs" on nähnyt maailmaa</text:p>
          </table:table-cell>
          <table:table-cell office:value-type="string" table:style-name="ce2">
            <text:p>haastattelu</text:p>
          </table:table-cell>
          <table:table-cell office:value-type="string" table:style-name="ce1">
            <text:p>Piero Biggi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4-03</text:p>
          </table:table-cell>
          <table:table-cell table:style-name="ce1"/>
          <table:table-cell office:value-type="string" table:style-name="ce1">
            <text:p>Sisar Marja-Liisa O.Ss.S</text:p>
          </table:table-cell>
          <table:table-cell office:value-type="string" table:style-name="ce2">
            <text:p>Ilo – jakakaa ilonne: Birgittalaissisarten hengelliset harjoitukset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Birgittalais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3</text:p>
          </table:table-cell>
          <table:table-cell table:style-name="ce1"/>
          <table:table-cell office:value-type="string" table:style-name="ce1">
            <text:p>Vähätalo, Markku</text:p>
          </table:table-cell>
          <table:table-cell office:value-type="string" table:style-name="ce2">
            <text:p>Birgittalaisoblaattien retretti 14.-16.11.</text:p>
          </table:table-cell>
          <table:table-cell office:value-type="string" table:style-name="ce2">
            <text:p>tapahtuma</text:p>
          </table:table-cell>
          <table:table-cell table:style-name="ce1"/>
          <table:table-cell office:value-type="string" table:style-name="ce1">
            <text:p>Birgittalais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3</text:p>
          </table:table-cell>
          <table:table-cell table:style-name="ce1"/>
          <table:table-cell office:value-type="string" table:style-name="ce1">
            <text:p>Wróbel, Józef SCJ</text:p>
          </table:table-cell>
          <table:table-cell office:value-type="string" table:style-name="ce2">
            <text:p>Maallikot kirkossa</text:p>
          </table:table-cell>
          <table:table-cell office:value-type="string" table:style-name="ce2">
            <text:p>kirje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3</text:p>
          </table:table-cell>
          <table:table-cell table:style-name="ce1"/>
          <table:table-cell office:value-type="string" table:style-name="ce1">
            <text:p>Aminoff, Märta</text:p>
          </table:table-cell>
          <table:table-cell office:value-type="string" table:style-name="ce2">
            <text:p>Religionsförtryck i Frankrike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3</text:p>
          </table:table-cell>
          <table:table-cell table:style-name="ce1"/>
          <table:table-cell office:value-type="string" table:style-name="ce1">
            <text:p>Caritaksen hallitus</text:p>
          </table:table-cell>
          <table:table-cell office:value-type="string" table:style-name="ce2">
            <text:p>Paastokeräys 2004: "Oikeuden-mukaisuuden aika", "Dags för rättvisa", "Let your justice happen"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3</text:p>
          </table:table-cell>
          <table:table-cell table:style-name="ce1"/>
          <table:table-cell office:value-type="string" table:style-name="ce1">
            <text:p>Caritaksen hallitus</text:p>
          </table:table-cell>
          <table:table-cell office:value-type="string" table:style-name="ce2">
            <text:p>Fasteinsamlingen 2004: "Oikeudenmukaisuuden aika", "Dags för rättvisa", "Let your justice happen"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3</text:p>
          </table:table-cell>
          <table:table-cell table:style-name="ce1"/>
          <table:table-cell office:value-type="string" table:style-name="ce1">
            <text:p>Orkoneva, Olli</text:p>
          </table:table-cell>
          <table:table-cell office:value-type="string" table:style-name="ce2">
            <text:p>Kala hakusessa Stella Marisin hiihtolomaleirillä</text:p>
          </table:table-cell>
          <table:table-cell office:value-type="string" table:style-name="ce2">
            <text:p>tapahtuma</text:p>
          </table:table-cell>
          <table:table-cell table:style-name="ce1"/>
          <table:table-cell office:value-type="string" table:style-name="ce1">
            <text:p>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2</text:p>
          </table:table-cell>
          <table:table-cell table:style-name="ce1"/>
          <table:table-cell office:value-type="string" table:style-name="ce1">
            <text:p>Salo, Mikko SCJ</text:p>
          </table:table-cell>
          <table:table-cell office:value-type="string" table:style-name="ce2">
            <text:p>Kristus – maailman valo: Meditaatiosarja ruusukon uusien salaisuuksien äärellä 2/5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2</text:p>
          </table:table-cell>
          <table:table-cell table:style-name="ce1"/>
          <table:table-cell office:value-type="string" table:style-name="ce1">
            <text:p>Aminoff, Märta</text:p>
          </table:table-cell>
          <table:table-cell office:value-type="string" table:style-name="ce2">
            <text:p>Den helige Gilbert av Sempringham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2</text:p>
          </table:table-cell>
          <table:table-cell table:style-name="ce1"/>
          <table:table-cell office:value-type="string" table:style-name="ce1">
            <text:p>Ioannes Paulus PP. II</text:p>
          </table:table-cell>
          <table:table-cell office:value-type="string" table:style-name="ce4">
            <text:p>Hänen pyhyytensä paavi Johannes Paavali II:n viesti paaston aikaa varten 2004</text:p>
          </table:table-cell>
          <table:table-cell office:value-type="string" table:style-name="ce2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2</text:p>
          </table:table-cell>
          <table:table-cell table:style-name="ce1"/>
          <table:table-cell office:value-type="string" table:style-name="ce1">
            <text:p>Wróbel, Józef SCJ</text:p>
          </table:table-cell>
          <table:table-cell office:value-type="string" table:style-name="ce2">
            <text:p>Piispamme saarna sääntökuntalaisten päivänä 1.2.</text:p>
          </table:table-cell>
          <table:table-cell office:value-type="string" table:style-name="ce2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2</text:p>
          </table:table-cell>
          <table:table-cell table:style-name="ce1"/>
          <table:table-cell office:value-type="string" table:style-name="ce1">
            <text:p>Orkoneva, Olli</text:p>
          </table:table-cell>
          <table:table-cell office:value-type="string" table:style-name="ce2">
            <text:p>Bror Bäckström: Uusi kilta jatkaa vanhoja perinteitä</text:p>
          </table:table-cell>
          <table:table-cell office:value-type="string" table:style-name="ce2">
            <text:p>haastattel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2</text:p>
          </table:table-cell>
          <table:table-cell table:style-name="ce1"/>
          <table:table-cell office:value-type="string" table:style-name="ce1">
            <text:p>Voss, Frans SCJ</text:p>
          </table:table-cell>
          <table:table-cell office:value-type="string" table:style-name="ce2">
            <text:p>Pyhän Henrikin juhla Roomassa: Ekumenian merkeissä</text:p>
          </table:table-cell>
          <table:table-cell office:value-type="string" table:style-name="ce2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2</text:p>
          </table:table-cell>
          <table:table-cell table:style-name="ce1"/>
          <table:table-cell office:value-type="string" table:style-name="ce1">
            <text:p>KATT</text:p>
          </table:table-cell>
          <table:table-cell office:value-type="string" table:style-name="ce4">
            <text:p>Kardinaali Kasper toiveikas vaikeuksista huolimatta - Ekumenia: nykienkin eteenpäin</text:p>
          </table:table-cell>
          <table:table-cell office:value-type="string" table:style-name="ce2">
            <text:p>haastattel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2</text:p>
          </table:table-cell>
          <table:table-cell table:style-name="ce1"/>
          <table:table-cell office:value-type="string" table:style-name="ce1">
            <text:p>Lehtonen, Matti</text:p>
          </table:table-cell>
          <table:table-cell office:value-type="string" table:style-name="ce4">
            <text:p>In Memoriam: Konserttimestari Irma Nissinen-Kaasalainen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2</text:p>
          </table:table-cell>
          <table:table-cell table:style-name="ce1"/>
          <table:table-cell office:value-type="string" table:style-name="ce1">
            <text:p>Alvarez, Irene</text:p>
          </table:table-cell>
          <table:table-cell office:value-type="string" table:style-name="ce2">
            <text:p>Katolinen kirkko ja katekeesi Kameruniss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2</text:p>
          </table:table-cell>
          <table:table-cell table:style-name="ce1"/>
          <table:table-cell office:value-type="string" table:style-name="ce1">
            <text:p>Vimpari, Tuomo T.</text:p>
          </table:table-cell>
          <table:table-cell office:value-type="string" table:style-name="ce2">
            <text:p>Jumalan pyhä ja rohkea kylvömies</text:p>
          </table:table-cell>
          <table:table-cell office:value-type="string" table:style-name="ce2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1</text:p>
          </table:table-cell>
          <table:table-cell table:style-name="ce1"/>
          <table:table-cell office:value-type="string" table:style-name="ce1">
            <text:p>Salo, Mikko SCJ</text:p>
          </table:table-cell>
          <table:table-cell office:value-type="string" table:style-name="ce2">
            <text:p>Kristus – maailman valo: Meditaatiosarja ruusukon uusien salaisuuksien äärellä 1/5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1</text:p>
          </table:table-cell>
          <table:table-cell table:style-name="ce1"/>
          <table:table-cell office:value-type="string" table:style-name="ce1">
            <text:p>Wróbel, Józef SCJ</text:p>
          </table:table-cell>
          <table:table-cell office:value-type="string" table:style-name="ce2">
            <text:p>Piispamme saarna jouluyönä</text:p>
          </table:table-cell>
          <table:table-cell office:value-type="string" table:style-name="ce2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1</text:p>
          </table:table-cell>
          <table:table-cell table:style-name="ce1"/>
          <table:table-cell office:value-type="string" table:style-name="ce1">
            <text:p>Orkoneva, Olli</text:p>
          </table:table-cell>
          <table:table-cell office:value-type="string" table:style-name="ce2">
            <text:p>Marjatta Jaanu-Schröder: Takana 25 vuotta katekeesia</text:p>
          </table:table-cell>
          <table:table-cell office:value-type="string" table:style-name="ce2">
            <text:p>haastattelu</text:p>
          </table:table-cell>
          <table:table-cell table:style-name="ce1"/>
          <table:table-cell office:value-type="string" table:style-name="ce1">
            <text:p>Katekeettinen kesk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4-01</text:p>
          </table:table-cell>
          <table:table-cell table:style-name="ce1"/>
          <table:table-cell office:value-type="string" table:style-name="ce1">
            <text:p>KATT</text:p>
          </table:table-cell>
          <table:table-cell office:value-type="string" table:style-name="ce2">
            <text:p>Kirkon martyrologium</text:p>
          </table:table-cell>
          <table:table-cell office:value-type="string" table:style-name="ce2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1</text:p>
          </table:table-cell>
          <table:table-cell table:style-name="ce1"/>
          <table:table-cell office:value-type="string" table:style-name="ce1">
            <text:p>Flanagan, Mikaela</text:p>
          </table:table-cell>
          <table:table-cell office:value-type="string" table:style-name="ce2">
            <text:p>Intryck från en reträtt med Fader Anders Piltz O.P.</text:p>
          </table:table-cell>
          <table:table-cell office:value-type="string" table:style-name="ce2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1</text:p>
          </table:table-cell>
          <table:table-cell table:style-name="ce1"/>
          <table:table-cell office:value-type="string" table:style-name="ce1">
            <text:p>Aminoff, Märta</text:p>
          </table:table-cell>
          <table:table-cell office:value-type="string" table:style-name="ce2">
            <text:p>Vatikanens egna radiostation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1</text:p>
          </table:table-cell>
          <table:table-cell table:style-name="ce1"/>
          <table:table-cell office:value-type="string" table:style-name="ce1">
            <text:p>KATT</text:p>
          </table:table-cell>
          <table:table-cell office:value-type="string" table:style-name="ce2">
            <text:p>Katolinen kirkko taistelee AIDSia vastaan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4-01</text:p>
          </table:table-cell>
          <table:table-cell table:style-name="ce1"/>
          <table:table-cell office:value-type="string" table:style-name="ce1">
            <text:p>Ioannes Paulus PP. II</text:p>
          </table:table-cell>
          <table:table-cell office:value-type="string" table:style-name="ce2">
            <text:p>Paavi Johannes Paavali II:n saarna jouluyön messussa</text:p>
          </table:table-cell>
          <table:table-cell office:value-type="string" table:style-name="ce2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2">
            <text:p>Hiljainen suuruus: Kymmenen näkökulmaa pyhään Joosefiin 10/10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2">
            <text:p>Rukouksen apostolaatti 2004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Islands kyrk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rkoneva, Olli</text:p>
          </table:table-cell>
          <table:table-cell office:value-type="string" table:style-name="ce2">
            <text:p>Sisar Teresa sapattivapaalle</text:p>
          </table:table-cell>
          <table:table-cell office:value-type="string" table:style-name="ce2">
            <text:p>haastattel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rävalo, Esa</text:p>
          </table:table-cell>
          <table:table-cell office:value-type="string" table:style-name="ce2">
            <text:p>Taidekerho Ars Maria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Pyhän Mari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ervaportti, Marko</text:p>
          </table:table-cell>
          <table:table-cell office:value-type="string" table:style-name="ce2">
            <text:p>"Olen perisynnitön sikiäminen"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nemone</text:p>
          </table:table-cell>
          <table:table-cell office:value-type="string" table:style-name="ce2">
            <text:p>Näkymätön maailm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rävalo, Esa</text:p>
          </table:table-cell>
          <table:table-cell office:value-type="string" table:style-name="ce2">
            <text:p>Turva hädän hetkellä - adventikeräys 2003 Ugandan AIDS-orvoille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13</text:p>
          </table:table-cell>
          <table:table-cell table:style-name="ce1"/>
          <table:table-cell office:value-type="string" table:style-name="ce1">
            <text:p>KATT</text:p>
          </table:table-cell>
          <table:table-cell office:value-type="string" table:style-name="ce2">
            <text:p>Teresat 50 vuotta</text:p>
          </table:table-cell>
          <table:table-cell office:value-type="string" table:style-name="ce2">
            <text:p>uutinen</text:p>
          </table:table-cell>
          <table:table-cell table:style-name="ce1"/>
          <table:table-cell office:value-type="string" table:style-name="ce1">
            <text:p>Teresa r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13</text:p>
          </table:table-cell>
          <table:table-cell table:style-name="ce1"/>
          <table:table-cell office:value-type="string" table:style-name="ce1">
            <text:p>Wróbel, Józef SCJ</text:p>
          </table:table-cell>
          <table:table-cell office:value-type="string" table:style-name="ce2">
            <text:p>Piispamme saarna paavin opetuksesta</text:p>
          </table:table-cell>
          <table:table-cell office:value-type="string" table:style-name="ce2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3</text:p>
          </table:table-cell>
          <table:table-cell table:style-name="ce1"/>
          <table:table-cell office:value-type="string" table:style-name="ce1">
            <text:p>Tervaportti, Marko</text:p>
          </table:table-cell>
          <table:table-cell office:value-type="string" table:style-name="ce2">
            <text:p>Rautaisannos ekumeniaa: Kardinaali kylässä</text:p>
          </table:table-cell>
          <table:table-cell office:value-type="string" table:style-name="ce2">
            <text:p>haastattelu</text:p>
          </table:table-cell>
          <table:table-cell office:value-type="string" table:style-name="ce1">
            <text:p>Walter Kasper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3-13</text:p>
          </table:table-cell>
          <table:table-cell table:style-name="ce1"/>
          <table:table-cell office:value-type="string" table:style-name="ce1">
            <text:p>Orkoneva, Olli</text:p>
          </table:table-cell>
          <table:table-cell office:value-type="string" table:style-name="ce2">
            <text:p>Focolare-keskus Tampereelle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Focola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13</text:p>
          </table:table-cell>
          <table:table-cell table:style-name="ce1"/>
          <table:table-cell office:value-type="string" table:style-name="ce1">
            <text:p>KATT</text:p>
          </table:table-cell>
          <table:table-cell office:value-type="string" table:style-name="ce2">
            <text:p>Uusi ryhmä puolustaa elämää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Elämän puolesta -ryhmä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13</text:p>
          </table:table-cell>
          <table:table-cell table:number-columns-repeated="2" table:style-name="ce1"/>
          <table:table-cell office:value-type="string" table:style-name="ce2">
            <text:p>Hiljainen suuruus: Kymmenen näkökulmaa pyhään Joosefiin 9/10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3</text:p>
          </table:table-cell>
          <table:table-cell table:style-name="ce1"/>
          <table:table-cell office:value-type="string" table:style-name="ce1">
            <text:p>Alvarez, Irene</text:p>
          </table:table-cell>
          <table:table-cell office:value-type="string" table:style-name="ce2">
            <text:p>Rakasta lasta – suojele lapsuutt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3</text:p>
          </table:table-cell>
          <table:table-cell table:style-name="ce1"/>
          <table:table-cell office:value-type="string" table:style-name="ce1">
            <text:p>Anemone</text:p>
          </table:table-cell>
          <table:table-cell office:value-type="string" table:style-name="ce2">
            <text:p>Mistä tulen, minne menen...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3</text:p>
          </table:table-cell>
          <table:table-cell table:style-name="ce1"/>
          <table:table-cell office:value-type="string" table:style-name="ce1">
            <text:p>Vuorela, Kalevi</text:p>
          </table:table-cell>
          <table:table-cell office:value-type="string" table:style-name="ce2">
            <text:p>Edith Stein – Euroopan ikoni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3</text:p>
          </table:table-cell>
          <table:table-cell table:style-name="ce1"/>
          <table:table-cell office:value-type="string" table:style-name="ce1">
            <text:p>KATT</text:p>
          </table:table-cell>
          <table:table-cell office:value-type="string" table:style-name="ce2">
            <text:p>Dominikaaniveljet suunnittelevat paluuta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Dominikaan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12</text:p>
          </table:table-cell>
          <table:table-cell table:style-name="ce1"/>
          <table:table-cell office:value-type="string" table:style-name="ce1">
            <text:p>Aminoff, Märta</text:p>
          </table:table-cell>
          <table:table-cell office:value-type="string" table:style-name="ce2">
            <text:p>Den helige Willibrord av Utrecht, festdag 7.11.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2</text:p>
          </table:table-cell>
          <table:table-cell table:number-columns-repeated="2" table:style-name="ce1"/>
          <table:table-cell office:value-type="string" table:style-name="ce2">
            <text:p>Hiljainen suuruus: Kymmenen näkökulmaa pyhään Joosefiin 8/10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2</text:p>
          </table:table-cell>
          <table:table-cell table:style-name="ce1"/>
          <table:table-cell office:value-type="string" table:style-name="ce1">
            <text:p>Wróbel, Józef SCJ</text:p>
          </table:table-cell>
          <table:table-cell office:value-type="string" table:style-name="ce2">
            <text:p>Piispamme saarna lähetyssunnuntaina</text:p>
          </table:table-cell>
          <table:table-cell office:value-type="string" table:style-name="ce2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2</text:p>
          </table:table-cell>
          <table:table-cell table:style-name="ce1"/>
          <table:table-cell office:value-type="string" table:style-name="ce1">
            <text:p>KATT</text:p>
          </table:table-cell>
          <table:table-cell office:value-type="string" table:style-name="ce2">
            <text:p>Paavi Johannes Paavali II, lyhyt elämänkerta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2</text:p>
          </table:table-cell>
          <table:table-cell table:number-columns-repeated="2" table:style-name="ce1"/>
          <table:table-cell office:value-type="string" table:style-name="ce2">
            <text:p>Paavi Johannes Paavali II:n pontifikaatti numeroina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2</text:p>
          </table:table-cell>
          <table:table-cell table:style-name="ce1"/>
          <table:table-cell office:value-type="string" table:style-name="ce1">
            <text:p>Ratzinger, Joseph</text:p>
          </table:table-cell>
          <table:table-cell office:value-type="string" table:style-name="ce2">
            <text:p>Juhlapäivän messussa kardinaalikollegion dekaani, uskonopin kongregaation prefekti kardinaali Joseph Ratzinger tervehti paavia näillä sanoilla</text:p>
          </table:table-cell>
          <table:table-cell office:value-type="string" table:style-name="ce2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2</text:p>
          </table:table-cell>
          <table:table-cell table:style-name="ce1"/>
          <table:table-cell office:value-type="string" table:style-name="ce1">
            <text:p>KATT</text:p>
          </table:table-cell>
          <table:table-cell office:value-type="string" table:style-name="ce2">
            <text:p>Paavin ystävä 57 vuoden takaa kardinaaliksi</text:p>
          </table:table-cell>
          <table:table-cell office:value-type="string" table:style-name="ce2">
            <text:p>artikkeli</text:p>
          </table:table-cell>
          <table:table-cell office:value-type="string" table:style-name="ce2">
            <text:p>Gustaaf Joo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3-12</text:p>
          </table:table-cell>
          <table:table-cell table:number-columns-repeated="2" table:style-name="ce1"/>
          <table:table-cell office:value-type="string" table:style-name="ce2">
            <text:p>Dramaattinen murhayritys 1981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2</text:p>
          </table:table-cell>
          <table:table-cell table:style-name="ce1"/>
          <table:table-cell office:value-type="string" table:style-name="ce1">
            <text:p>KATT</text:p>
          </table:table-cell>
          <table:table-cell office:value-type="string" table:style-name="ce2">
            <text:p>Paavin vierailu Pohjolassa 1.-10.6.1989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2</text:p>
          </table:table-cell>
          <table:table-cell table:style-name="ce1"/>
          <table:table-cell office:value-type="string" table:style-name="ce1">
            <text:p>Wulff, Ann-Catrin</text:p>
          </table:table-cell>
          <table:table-cell office:value-type="string" table:style-name="ce2">
            <text:p>Nya Cecili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2</text:p>
          </table:table-cell>
          <table:table-cell table:style-name="ce1"/>
          <table:table-cell office:value-type="string" table:style-name="ce1">
            <text:p>KATT</text:p>
          </table:table-cell>
          <table:table-cell office:value-type="string" table:style-name="ce2">
            <text:p>Mies, joka ennusti oikein</text:p>
          </table:table-cell>
          <table:table-cell office:value-type="string" table:style-name="ce2">
            <text:p>artikkeli</text:p>
          </table:table-cell>
          <table:table-cell office:value-type="string" table:style-name="ce2">
            <text:p>Mieczyslaw Malinsk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3-12</text:p>
          </table:table-cell>
          <table:table-cell table:style-name="ce1"/>
          <table:table-cell office:value-type="string" table:style-name="ce1">
            <text:p>Wróbel, Józef SCJ</text:p>
          </table:table-cell>
          <table:table-cell office:value-type="string" table:style-name="ce2">
            <text:p>Pelastavatko kondomit ihmisen HIV:lta?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2</text:p>
          </table:table-cell>
          <table:table-cell table:style-name="ce1"/>
          <table:table-cell office:value-type="string" table:style-name="ce1">
            <text:p>KATT</text:p>
          </table:table-cell>
          <table:table-cell office:value-type="string" table:style-name="ce2">
            <text:p>Karmeliittamaallikkojen kuulumisia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Karmelii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12</text:p>
          </table:table-cell>
          <table:table-cell table:style-name="ce1"/>
          <table:table-cell office:value-type="string" table:style-name="ce1">
            <text:p>Larenz, Rudolf</text:p>
          </table:table-cell>
          <table:table-cell office:value-type="string" table:style-name="ce2">
            <text:p>Kirkkosi on avun tarpeessa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11</text:p>
          </table:table-cell>
          <table:table-cell table:style-name="ce1"/>
          <table:table-cell office:value-type="string" table:style-name="ce1">
            <text:p>Jägel, Klaus</text:p>
          </table:table-cell>
          <table:table-cell office:value-type="string" table:style-name="ce2">
            <text:p>Tulkaa, olkaa minun valoni maailmall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1</text:p>
          </table:table-cell>
          <table:table-cell table:style-name="ce1"/>
          <table:table-cell office:value-type="string" table:style-name="ce1">
            <text:p>Orkoneva, Olli</text:p>
          </table:table-cell>
          <table:table-cell office:value-type="string" table:style-name="ce2">
            <text:p>Rakkauden lähetyssisarten vuosijuhla oli hartauden juhla</text:p>
          </table:table-cell>
          <table:table-cell office:value-type="string" table:style-name="ce2">
            <text:p>tapahtuma</text:p>
          </table:table-cell>
          <table:table-cell table:style-name="ce1"/>
          <table:table-cell office:value-type="string" table:style-name="ce1">
            <text:p>Rakkauden lähetyssisar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11</text:p>
          </table:table-cell>
          <table:table-cell table:style-name="ce1"/>
          <table:table-cell office:value-type="string" table:style-name="ce1">
            <text:p>Wilberg, Raija</text:p>
          </table:table-cell>
          <table:table-cell office:value-type="string" table:style-name="ce2">
            <text:p>Turkulaisten Pyhiinvaellus ja syysretki Pyhän Birgitan kunniaksi</text:p>
          </table:table-cell>
          <table:table-cell office:value-type="string" table:style-name="ce2">
            <text:p>tapahtuma</text:p>
          </table:table-cell>
          <table:table-cell table:style-name="ce1"/>
          <table:table-cell office:value-type="string" table:style-name="ce1">
            <text:p>Pyhän Birgit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11</text:p>
          </table:table-cell>
          <table:table-cell table:style-name="ce1"/>
          <table:table-cell office:value-type="string" table:style-name="ce1">
            <text:p>Björk, Helena</text:p>
          </table:table-cell>
          <table:table-cell office:value-type="string" table:style-name="ce2">
            <text:p>Ikonmåleri i Irland</text:p>
          </table:table-cell>
          <table:table-cell office:value-type="string" table:style-name="ce2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1</text:p>
          </table:table-cell>
          <table:table-cell table:style-name="ce1"/>
          <table:table-cell office:value-type="string" table:style-name="ce1">
            <text:p>Aminoff, Märta</text:p>
          </table:table-cell>
          <table:table-cell office:value-type="string" table:style-name="ce2">
            <text:p>Jesu små systrar firar 50-års jubileum i Finland</text:p>
          </table:table-cell>
          <table:table-cell office:value-type="string" table:style-name="ce2">
            <text:p>tapahtuma</text:p>
          </table:table-cell>
          <table:table-cell table:style-name="ce1"/>
          <table:table-cell office:value-type="string" table:style-name="ce1">
            <text:p>Jeesuksen pikkusisar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11</text:p>
          </table:table-cell>
          <table:table-cell table:style-name="ce1"/>
          <table:table-cell office:value-type="string" table:style-name="ce1">
            <text:p>Aminoff, Märta</text:p>
          </table:table-cell>
          <table:table-cell office:value-type="string" table:style-name="ce2">
            <text:p>Ett gammalt kvinnligt kloster i Erfurt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1</text:p>
          </table:table-cell>
          <table:table-cell table:number-columns-repeated="2" table:style-name="ce1"/>
          <table:table-cell office:value-type="string" table:style-name="ce2">
            <text:p>Hiljainen suuruus: Kymmenen näkökulmaa pyhään Joosefiin 7/10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1</text:p>
          </table:table-cell>
          <table:table-cell table:style-name="ce1"/>
          <table:table-cell office:value-type="string" table:style-name="ce1">
            <text:p>Alvarez, Irene</text:p>
          </table:table-cell>
          <table:table-cell office:value-type="string" table:style-name="ce2">
            <text:p>Isä Arthur Vellan SJ englanninkielinen retretti Stella Marisissa: ”Minä olen tie, totuus, ja elämä”</text:p>
          </table:table-cell>
          <table:table-cell office:value-type="string" table:style-name="ce2">
            <text:p>tapahtuma</text:p>
          </table:table-cell>
          <table:table-cell table:style-name="ce1"/>
          <table:table-cell office:value-type="string" table:style-name="ce1">
            <text:p>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11</text:p>
          </table:table-cell>
          <table:table-cell table:style-name="ce1"/>
          <table:table-cell office:value-type="string" table:style-name="ce1">
            <text:p>Godzinsky, Elisabeth de</text:p>
          </table:table-cell>
          <table:table-cell office:value-type="string" table:style-name="ce2">
            <text:p>Elämästä ja ihmisenä olemisest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1</text:p>
          </table:table-cell>
          <table:table-cell table:style-name="ce1"/>
          <table:table-cell office:value-type="string" table:style-name="ce1">
            <text:p>Wróbel, Józef SCJ</text:p>
          </table:table-cell>
          <table:table-cell office:value-type="string" table:style-name="ce2">
            <text:p>Hänen pyhyytensä Pyhä isä Johannes Paavali II</text:p>
          </table:table-cell>
          <table:table-cell office:value-type="string" table:style-name="ce2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Pyhä ruusukko hiippakunnassamme</text:p>
          </table:table-cell>
          <table:table-cell office:value-type="string" table:style-name="ce2">
            <text:p>kirje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rasuska, Anna SJK</text:p>
          </table:table-cell>
          <table:table-cell office:value-type="string" table:style-name="ce2">
            <text:p>Ruusukkopiiri</text:p>
          </table:table-cell>
          <table:table-cell office:value-type="string" table:style-name="ce1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0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2">
            <text:p>Hiljainen suuruus: Kymmenen näkökulmaa pyhään Joosefiin 6/10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rkoneva, Olli</text:p>
          </table:table-cell>
          <table:table-cell office:value-type="string" table:style-name="ce2">
            <text:p>Tässä hän on: itsenäisyyden ajan ensimmäinen katolilainen eduskunnassa</text:p>
          </table:table-cell>
          <table:table-cell office:value-type="string" table:style-name="ce2">
            <text:p>haastattelu</text:p>
          </table:table-cell>
          <table:table-cell office:value-type="string" table:style-name="ce1">
            <text:p>Timo Soin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3-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amiglietti, M. Elisa OSSS</text:p>
          </table:table-cell>
          <table:table-cell office:value-type="string" table:style-name="ce2">
            <text:p>Kirkko pyhän Birgitan elämässä ja ajatuksissa</text:p>
          </table:table-cell>
          <table:table-cell office:value-type="string" table:style-name="ce2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Birgittafesten i Vadstena, en historisk händelse för orden</text:p>
          </table:table-cell>
          <table:table-cell office:value-type="string" table:style-name="ce2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oss, Frans SCJ</text:p>
          </table:table-cell>
          <table:table-cell office:value-type="string" table:style-name="ce2">
            <text:p>In memoriam: Isä Jan Koolen SCJ</text:p>
          </table:table-cell>
          <table:table-cell office:value-type="string" table:style-name="ce2">
            <text:p>bio</text:p>
          </table:table-cell>
          <table:table-cell table:style-name="ce1"/>
          <table:table-cell office:value-type="string" table:style-name="ce1">
            <text:p>Pyhän Olav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Kardinaali Walter Kasper vierailee Suomessa</text:p>
          </table:table-cell>
          <table:table-cell office:value-type="string" table:style-name="ce2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Birgittaböcker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0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2">
            <text:p>Under Marias skyddsmantel - om Maria Hilf kyrkans öden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arts, Jan SCJ</text:p>
          </table:table-cell>
          <table:table-cell office:value-type="string" table:style-name="ce2">
            <text:p>Pieni pyhiinvaelluskirj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oivula, Veijo</text:p>
          </table:table-cell>
          <table:table-cell office:value-type="string" table:style-name="ce2">
            <text:p>Yhteisellä tiellä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ojola, Yrjö</text:p>
          </table:table-cell>
          <table:table-cell office:value-type="string" table:style-name="ce2">
            <text:p>Augustinus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Piispamme saarna hiippakunta-juhlassa Stella Marisissa</text:p>
          </table:table-cell>
          <table:table-cell office:value-type="string" table:style-name="ce2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ervaportti, Marko</text:p>
          </table:table-cell>
          <table:table-cell office:value-type="string" table:style-name="ce2">
            <text:p>"Jeesuksen sotilaita" Suomessa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Miles Jes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Respekt-seminarium efterlyser nollvision för självmord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Hjälp för kyrkan i nöd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rvaportti, Marko</text:p>
          </table:table-cell>
          <table:table-cell office:value-type="string" table:style-name="ce2">
            <text:p>Redemptoris Mater -seminaari aloitti toimintansa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Neokatekumenaaliyhteisö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9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string" table:style-name="ce2">
            <text:p>Hiljainen suuruus: Kymmenen näkökulmaa pyhään Joosefiin 5/10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Nuoret pyhiinvaelluksella Lourdesissa: Yhtä kansaa kaikista kansoista</text:p>
          </table:table-cell>
          <table:table-cell office:value-type="string" table:style-name="ce2">
            <text:p>matk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nemone</text:p>
          </table:table-cell>
          <table:table-cell office:value-type="string" table:style-name="ce2">
            <text:p>Surujen Mari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rpela, A.-M.</text:p>
          </table:table-cell>
          <table:table-cell office:value-type="string" table:style-name="ce2">
            <text:p>Hälsningar från diasporan!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Uusi yleisvikaari tarttui toimeen</text:p>
          </table:table-cell>
          <table:table-cell office:value-type="string" table:style-name="ce2">
            <text:p>haastattelu</text:p>
          </table:table-cell>
          <table:table-cell office:value-type="string" table:style-name="ce2">
            <text:p>Tuomo T. Vimpari</text:p>
          </table:table-cell>
          <table:table-cell office:value-type="string" table:style-name="ce2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Leirikesä on ohi – oliko siitä jotakin hyötyä?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rkoneva, Olli</text:p>
          </table:table-cell>
          <table:table-cell office:value-type="string" table:style-name="ce2">
            <text:p>English Camp oppi ja lauloi: Announcements, Announcements...</text:p>
          </table:table-cell>
          <table:table-cell office:value-type="string" table:style-name="ce2">
            <text:p>tapahtuma</text:p>
          </table:table-cell>
          <table:table-cell table:style-name="ce1"/>
          <table:table-cell office:value-type="string" table:style-name="ce1">
            <text:p>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ul, Jan-Peter</text:p>
          </table:table-cell>
          <table:table-cell office:value-type="string" table:style-name="ce2">
            <text:p>Santiago de Compostela - en historik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8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string" table:style-name="ce2">
            <text:p>Hiljainen suuruus: Kymmenen näkökulmaa pyhään Joosefiin 4/10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ervaportti, Marko</text:p>
          </table:table-cell>
          <table:table-cell office:value-type="string" table:style-name="ce2">
            <text:p>Kirkko ja yliopisto Euroopassa</text:p>
          </table:table-cell>
          <table:table-cell office:value-type="string" table:style-name="ce2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isar Marja-Liisa O.Ss.S</text:p>
          </table:table-cell>
          <table:table-cell office:value-type="string" table:style-name="ce2">
            <text:p>Pyhää Birgittaa on juhlittu ja muistettu eri puolilla Pohjola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Paavi kanonisoi äiti Ursulan</text:p>
          </table:table-cell>
          <table:table-cell office:value-type="string" table:style-name="ce2">
            <text:p>uutinen</text:p>
          </table:table-cell>
          <table:table-cell table:style-name="ce1"/>
          <table:table-cell office:value-type="string" table:style-name="ce1">
            <text:p>Ursuliin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Den helige Benediktus av Nursia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7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2">
            <text:p>Hiljainen suuruus: Kymmenen näkökulmaa pyhään Joosefiin 3/10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Kiertokirje Ecclesia de Eucharisti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Väitösjuhla Roomassa</text:p>
          </table:table-cell>
          <table:table-cell office:value-type="string" table:style-name="ce2">
            <text:p>uutinen</text:p>
          </table:table-cell>
          <table:table-cell office:value-type="string" table:style-name="ce2">
            <text:p>Tuomo T. Vimpar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3-0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rkoneva, Olli</text:p>
          </table:table-cell>
          <table:table-cell office:value-type="string" table:style-name="ce2">
            <text:p>Maailman vanhin ikonimaalari</text:p>
          </table:table-cell>
          <table:table-cell office:value-type="string" table:style-name="ce2">
            <text:p>haastattelu</text:p>
          </table:table-cell>
          <table:table-cell office:value-type="string" table:style-name="ce1">
            <text:p>Robert de Caluwé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3-0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lech, Jolanta</text:p>
          </table:table-cell>
          <table:table-cell office:value-type="string" table:style-name="ce2">
            <text:p>Ursuliinisisarten ylisisaren kirje äiti Ursulan kanonisaatiosta</text:p>
          </table:table-cell>
          <table:table-cell office:value-type="string" table:style-name="ce2">
            <text:p>kirje</text:p>
          </table:table-cell>
          <table:table-cell table:style-name="ce1"/>
          <table:table-cell office:value-type="string" table:style-name="ce1">
            <text:p>Ursuliin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urhonen, Anja</text:p>
          </table:table-cell>
          <table:table-cell office:value-type="string" table:style-name="ce2">
            <text:p>Pyhän esimerkki ja apu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Ursuliin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Lapset ja rukous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Tervaportti, Marko</text:p>
          </table:table-cell>
          <table:table-cell office:value-type="string" table:style-name="ce2">
            <text:p>Kirkkopäivät Helsingissä</text:p>
          </table:table-cell>
          <table:table-cell office:value-type="string" table:style-name="ce2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oannes Paulus PP. II</text:p>
          </table:table-cell>
          <table:table-cell office:value-type="string" table:style-name="ce2">
            <text:p>Ad limina apostolorum</text:p>
          </table:table-cell>
          <table:table-cell office:value-type="string" table:style-name="ce2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6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2">
            <text:p>Autuaan Ursula Ledochowskan seurassa - Daniel Gajewskin hengen ihmeellinen pelastuminen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6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2">
            <text:p>Hiljainen suuruus: Kymmenen näkökulmaa pyhään Joosefiin 2/10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Piispamme saarna pääsiäisyön vigiliassa 2003</text:p>
          </table:table-cell>
          <table:table-cell office:value-type="string" table:style-name="ce2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Paimenet paimenen luona</text:p>
          </table:table-cell>
          <table:table-cell office:value-type="string" table:style-name="ce2">
            <text:p>haastattelu</text:p>
          </table:table-cell>
          <table:table-cell office:value-type="string" table:style-name="ce1">
            <text:p>Józef Wróbe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3-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oss, Frans SCJ</text:p>
          </table:table-cell>
          <table:table-cell office:value-type="string" table:style-name="ce2">
            <text:p>Vietnamin Neitsyt Marian vierailu Turussa</text:p>
          </table:table-cell>
          <table:table-cell office:value-type="string" table:style-name="ce2">
            <text:p>tapahtuma</text:p>
          </table:table-cell>
          <table:table-cell table:style-name="ce1"/>
          <table:table-cell office:value-type="string" table:style-name="ce1">
            <text:p>Pyhän Birgit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Fader Robert de Caluwé 90 år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aluwé, Robert de</text:p>
          </table:table-cell>
          <table:table-cell office:value-type="string" table:style-name="ce2">
            <text:p>Arkkipiispa Bruno Bernard Heim in memoriam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nemone</text:p>
          </table:table-cell>
          <table:table-cell office:value-type="string" table:style-name="ce2">
            <text:p>Ave Maria latine dictum - latinan kielen arvo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Kulutusyhteiskunnan vaaroist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uomen Caritas</text:p>
          </table:table-cell>
          <table:table-cell office:value-type="string" table:style-name="ce2">
            <text:p>Janjevon kylän avustuskuorma perillä</text:p>
          </table:table-cell>
          <table:table-cell office:value-type="string" table:style-name="ce2">
            <text:p>uutinen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arenz, Rudolf</text:p>
          </table:table-cell>
          <table:table-cell office:value-type="string" table:style-name="ce2">
            <text:p>Hiippakunnan taloudesta vuonna 2002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sar Marja-Liisa O.Ss.S</text:p>
          </table:table-cell>
          <table:table-cell office:value-type="string" table:style-name="ce2">
            <text:p>Birgittalaissisaret tämän päivän Suomessa</text:p>
          </table:table-cell>
          <table:table-cell office:value-type="string" table:style-name="ce2">
            <text:p>puhe</text:p>
          </table:table-cell>
          <table:table-cell table:style-name="ce1"/>
          <table:table-cell office:value-type="string" table:style-name="ce1">
            <text:p>Birgittalais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5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2">
            <text:p>Hiljainen suuruus: Kymmenen näkökulmaa pyhään Joosefiin 1/10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Katolisen uskonnon kouluopetus - luonnollinen ja helppo valint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eesuksen pyhän sydämen maallikot</text:p>
          </table:table-cell>
          <table:table-cell office:value-type="string" table:style-name="ce2">
            <text:p>Olkoon teilläkin sellainen mieli, joka Kristuksella Jeesuksella oli</text:p>
          </table:table-cell>
          <table:table-cell office:value-type="string" table:style-name="ce2">
            <text:p>tapahtuma</text:p>
          </table:table-cell>
          <table:table-cell table:style-name="ce1"/>
          <table:table-cell office:value-type="string" table:style-name="ce1">
            <text:p>Pyhä sydä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aukka, Sari</text:p>
          </table:table-cell>
          <table:table-cell office:value-type="string" table:style-name="ce2">
            <text:p>Sisar Mary kiittää avusta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5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2">
            <text:p>Autuaan Ursula Ledochowskan seurassa - Jan Kolodziejskin ihmeparantuminen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Äiti Teresa</text:p>
          </table:table-cell>
          <table:table-cell office:value-type="string" table:style-name="ce2">
            <text:p>Kalkutan äiti Teresan mietiskely: Janoan sinu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oannes Paulus PP. II</text:p>
          </table:table-cell>
          <table:table-cell office:value-type="string" table:style-name="ce2">
            <text:p>Paastoviesti 2003</text:p>
          </table:table-cell>
          <table:table-cell office:value-type="string" table:style-name="ce2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arosa, Alberto</text:p>
          </table:table-cell>
          <table:table-cell office:value-type="string" table:style-name="ce2">
            <text:p>Selvennys, jossa on kysymys elämästä ja kuolemast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Helsingin hiippakunnan tilastot valmistuivat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Autuaan Ursula Ledochowskan seurassa - Ensimmäinen ihme: Sisar Danuta (Magdalena) Pawlakin ihmeparantuminen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1">
            <text:p>Mitä omatuntoni puhuu minulle</text:p>
          </table:table-cell>
          <table:table-cell office:value-type="string" table:style-name="ce2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avolainen, Stina</text:p>
          </table:table-cell>
          <table:table-cell office:value-type="string" table:style-name="ce1">
            <text:p>Esa Erävalo 50-vuotishaastattelussaan: Haluaisin olla avarakatseinen ja ekumeeninen katolilainen</text:p>
          </table:table-cell>
          <table:table-cell office:value-type="string" table:style-name="ce2">
            <text:p>haastattel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minoff, Märta</text:p>
          </table:table-cell>
          <table:table-cell office:value-type="string" table:style-name="ce1">
            <text:p>Birgittaåret i Finland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Birgittalais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Caritaksen keräys herätti</text:p>
          </table:table-cell>
          <table:table-cell office:value-type="string" table:style-name="ce2">
            <text:p>tapahtuma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2">
            <text:p>Hiljainen suuruus: Kymmenen näkökulmaa pyhään Joosefiin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Opettaako katolista uskontoa tulevaisuudessakin katolinen opettaja?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Kristi kropp har AIDS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oannes Paulus PP. II</text:p>
          </table:table-cell>
          <table:table-cell office:value-type="string" table:style-name="ce2">
            <text:p>Budskap inför fastan 2003</text:p>
          </table:table-cell>
          <table:table-cell office:value-type="string" table:style-name="ce2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rborelius, Anders OCD</text:p>
          </table:table-cell>
          <table:table-cell office:value-type="string" table:style-name="ce2">
            <text:p>Joitain näkökulmia pohjoismaiseen hengellisyyteen</text:p>
          </table:table-cell>
          <table:table-cell office:value-type="string" table:style-name="ce2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Katolis-juutalainen lausunto ihmiselämästä ja perhearvoist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3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2">
            <text:p>Autuaan Ursula Ledochowskan seurassa - XII pyyntö: Valoisa mieli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Paastokäsky</text:p>
          </table:table-cell>
          <table:table-cell office:value-type="string" table:style-name="ce2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Fastemandet</text:p>
          </table:table-cell>
          <table:table-cell office:value-type="string" table:style-name="ce2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ävalo, Esa</text:p>
          </table:table-cell>
          <table:table-cell office:value-type="string" table:style-name="ce2">
            <text:p>Jokapäiväinen leipämme - Vårt dagliga bröd - Our daily bread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nhunen, Katri</text:p>
          </table:table-cell>
          <table:table-cell office:value-type="string" table:style-name="ce2">
            <text:p>Suomi ekumeenisella kartalla - Charta Oecumenica -seminaari 28.1.</text:p>
          </table:table-cell>
          <table:table-cell office:value-type="string" table:style-name="ce2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Sverige: Katoliker och pingstvänner inlett dialog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tenius, Caterina</text:p>
          </table:table-cell>
          <table:table-cell office:value-type="string" table:style-name="ce2">
            <text:p>Det fördolda livet i kristendomen</text:p>
          </table:table-cell>
          <table:table-cell office:value-type="string" table:style-name="ce2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Ei ole hiihtolomaa ilman Stellistä!</text:p>
          </table:table-cell>
          <table:table-cell office:value-type="string" table:style-name="ce2">
            <text:p>tapahtuma</text:p>
          </table:table-cell>
          <table:table-cell table:style-name="ce1"/>
          <table:table-cell office:value-type="string" table:style-name="ce1">
            <text:p>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arosa, Alberto</text:p>
          </table:table-cell>
          <table:table-cell office:value-type="string" table:style-name="ce2">
            <text:p>Vatikaanin opillinen huomautus toistaa perinteisen katolisen kannan elämän puolest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3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2">
            <text:p>Asiallisuutta kloonauskeskusteluun</text:p>
          </table:table-cell>
          <table:table-cell office:value-type="string" table:style-name="ce2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jörk, Helena</text:p>
          </table:table-cell>
          <table:table-cell office:value-type="string" table:style-name="ce2">
            <text:p>Första mässa i Närpes kyrka efter reformationen</text:p>
          </table:table-cell>
          <table:table-cell office:value-type="string" table:style-name="ce2">
            <text:p>tapahtuma</text:p>
          </table:table-cell>
          <table:table-cell table:style-name="ce1"/>
          <table:table-cell office:value-type="string" table:style-name="ce1">
            <text:p>Pyhän Birgit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2">
            <text:p>Autuaan Ursula Ledochowskan seurassa - Viimeinen pyyntö: Kestävyys loppuun asti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Den helige Hieronimus Emiliani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2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2">
            <text:p>Neljäs maailman perheiden tapaaminen</text:p>
          </table:table-cell>
          <table:table-cell office:value-type="string" table:style-name="ce2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avard, Alexandre</text:p>
          </table:table-cell>
          <table:table-cell office:value-type="string" table:style-name="ce2">
            <text:p>Miksi rakastamme paavia? 3/3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oss, Frans SCJ</text:p>
          </table:table-cell>
          <table:table-cell office:value-type="string" table:style-name="ce2">
            <text:p>Kehitysvammaiset profeettoina nykyajan ihmisille</text:p>
          </table:table-cell>
          <table:table-cell office:value-type="string" table:style-name="ce2">
            <text:p>tapahtuma</text:p>
          </table:table-cell>
          <table:table-cell office:value-type="string" table:style-name="ce2">
            <text:p>Jean Vanier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3-0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Vem ger åt påven förslagen till böneapostolatets böneämnen?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rado, Manuel</text:p>
          </table:table-cell>
          <table:table-cell office:value-type="string" table:style-name="ce2">
            <text:p>Kirkko ja yliopisto</text:p>
          </table:table-cell>
          <table:table-cell office:value-type="string" table:style-name="ce2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Lapset netissä: vinkkejä vanhemmille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Tenhunen, Katri</text:p>
          </table:table-cell>
          <table:table-cell office:value-type="string" table:style-name="ce2">
            <text:p>Mikä on kristittyjen Vanha Testamentti?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1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2">
            <text:p>Katumusharjoitusten mestari - 23.1. Henrik Seuse (Suso), mystikko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1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2">
            <text:p>Autuaan Ursulan seurassa - Jumala teitä uutena vuotena siunatkoon</text:p>
          </table:table-cell>
          <table:table-cell office:value-type="string" table:style-name="ce2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Piispan joulusaarna</text:p>
          </table:table-cell>
          <table:table-cell office:value-type="string" table:style-name="ce2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Biskopens julpredikan</text:p>
          </table:table-cell>
          <table:table-cell office:value-type="string" table:style-name="ce2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Fader Guy Bethune har avlidit</text:p>
          </table:table-cell>
          <table:table-cell office:value-type="string" table:style-name="ce2">
            <text:p>bio</text:p>
          </table:table-cell>
          <table:table-cell table:style-name="ce1"/>
          <table:table-cell office:value-type="string" table:style-name="ce1">
            <text:p>Dominikaan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rado, Manuel &amp; Tenhunen, Katri</text:p>
          </table:table-cell>
          <table:table-cell office:value-type="string" table:style-name="ce2">
            <text:p>Rukouksen taitoa kartuttamassa</text:p>
          </table:table-cell>
          <table:table-cell office:value-type="string" table:style-name="ce2">
            <text:p>tapahtuma</text:p>
          </table:table-cell>
          <table:table-cell table:style-name="ce1"/>
          <table:table-cell office:value-type="string" table:style-name="ce1">
            <text:p>Catholic Students'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avard, Alexandre</text:p>
          </table:table-cell>
          <table:table-cell office:value-type="string" table:style-name="ce2">
            <text:p>Miksi rakastamme paavia? 2/3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Ioannes Paulus PP. II</text:p>
          </table:table-cell>
          <table:table-cell office:value-type="string" table:style-name="ce2">
            <text:p>Pacem in Terris: Pysyvä sitoumus</text:p>
          </table:table-cell>
          <table:table-cell office:value-type="string" table:style-name="ce2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Katolinen uskonnonopetus kouluiss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3-01</text:p>
          </table:table-cell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2">
            <text:p>Jerusalemin pyhän haudan ritarikunnan investituurajuhla 7.12.2002 Pyhän Henrikin katedraalissa</text:p>
          </table:table-cell>
          <table:table-cell office:value-type="string" table:style-name="ce2">
            <text:p>tapahtuma</text:p>
          </table:table-cell>
          <table:table-cell table:style-name="ce1"/>
          <table:table-cell office:value-type="string" table:style-name="ce1">
            <text:p>Pyhän Haudan ritar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3-0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Haukka, Sari</text:p>
          </table:table-cell>
          <table:table-cell office:value-type="string" table:style-name="ce2">
            <text:p>Puhtaampi sointi Jumalan kunniaksi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Pyhän Mari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Den helige Sylvester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Autuaan Ursula Ledochowskan seurassa - Naisten eukaristinen apostolaatti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4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Rukouksen apostolaatti 2003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4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Böneapostolatet 2003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avard, Alexandre</text:p>
          </table:table-cell>
          <table:table-cell office:value-type="string" table:style-name="ce2">
            <text:p>Miksi rakastamme paavia? 1/3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rävalo, Esa</text:p>
          </table:table-cell>
          <table:table-cell office:value-type="string" table:style-name="ce2">
            <text:p>Ensimmäiset suomalaiset suorittivat Maryvalessa B.A.(Div.)-tutkinnon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rävalo, Esa</text:p>
          </table:table-cell>
          <table:table-cell office:value-type="string" table:style-name="ce2">
            <text:p>Isä John Redford: Kurssimme on Englannin korkeatasoisin</text:p>
          </table:table-cell>
          <table:table-cell office:value-type="string" table:style-name="ce2">
            <text:p>haastattel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Kateketisk kongress i Göteborg</text:p>
          </table:table-cell>
          <table:table-cell office:value-type="string" table:style-name="ce2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Perhe ja rakkaus heikompia kohtaan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uorela, Kalevi</text:p>
          </table:table-cell>
          <table:table-cell office:value-type="string" table:style-name="ce2">
            <text:p>Tähdenvälejä katolisen lehdistön historiasta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isto-Tervaportti, Pilvi</text:p>
          </table:table-cell>
          <table:table-cell office:value-type="string" table:style-name="ce2">
            <text:p>Rakkauden lähetyssisarten alue-esimies kävi Suomessa: Köyhistä köyhimpien palveluksessa</text:p>
          </table:table-cell>
          <table:table-cell office:value-type="string" table:style-name="ce2">
            <text:p>haastattelu</text:p>
          </table:table-cell>
          <table:table-cell table:style-name="ce1"/>
          <table:table-cell office:value-type="string" table:style-name="ce1">
            <text:p>Rakkauden lähetyssisar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Sisar Nirmala: Meidän on varauduttava vainoihin</text:p>
          </table:table-cell>
          <table:table-cell office:value-type="string" table:style-name="ce2">
            <text:p>haastattel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Helsingin piispa Józef Wróbelin SCJ saarna suomalais-ruotsalaisessa luterilais-katolisessa dialogissa 30.10.2002: Ykseyden tiellä</text:p>
          </table:table-cell>
          <table:table-cell office:value-type="string" table:style-name="ce2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ävalo, Esa</text:p>
          </table:table-cell>
          <table:table-cell office:value-type="string" table:style-name="ce2">
            <text:p>Adventtikeräys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enius, Caterina</text:p>
          </table:table-cell>
          <table:table-cell office:value-type="string" table:style-name="ce2">
            <text:p>Att gå in Guds mysterium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Varning för historielöshet och felaktiga attityder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iturginen toimikunta</text:p>
          </table:table-cell>
          <table:table-cell office:value-type="string" table:style-name="ce2">
            <text:p>Uusi roomalainen messukirja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Matkalla Jeesuksen kanssa - Katekeettinen kongressi Göteborgissa 1.-3.11.2002</text:p>
          </table:table-cell>
          <table:table-cell office:value-type="string" table:style-name="ce2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chetti, Michele</text:p>
          </table:table-cell>
          <table:table-cell office:value-type="string" table:style-name="ce2">
            <text:p>Partiotoiminta käynnistyi</text:p>
          </table:table-cell>
          <table:table-cell office:value-type="string" table:style-name="ce2">
            <text:p>tapahtuma</text:p>
          </table:table-cell>
          <table:table-cell table:style-name="ce1"/>
          <table:table-cell office:value-type="string" table:style-name="ce1">
            <text:p>Pyhän Mari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oss, Frans SCJ</text:p>
          </table:table-cell>
          <table:table-cell office:value-type="string" table:style-name="ce2">
            <text:p>Mitä minä voin lahjoittaa Jeesukselle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2">
            <text:p>Autuaan Ursulan seurassa - "Rukous on silta, joka yhdistää ajallisen ikuiseen, maan taivaaseen ja ihmisen Jumalaan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Sankt Nerses, den store armenisk katholikos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ohjoismaiden piispat</text:p>
          </table:table-cell>
          <table:table-cell office:value-type="string" table:style-name="ce2">
            <text:p>Oppikaamme näkemään veljemme ja sisaremme niin kuin Kristus näkee heidät</text:p>
          </table:table-cell>
          <table:table-cell office:value-type="string" table:style-name="ce2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Pyhä Josemaría, rukoile puolestamme! - Osallistujien mietteitä Josemariá Escriván kanonisaatiojuhlallisuuksista</text:p>
          </table:table-cell>
          <table:table-cell office:value-type="string" table:style-name="ce2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Paavi julisti ruusukkorukouksen vuoden alkaneeksi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Ruusukon historiaa: Pyhä Dominicus ei keksinyt ruusukko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yntäjä, Juho</text:p>
          </table:table-cell>
          <table:table-cell office:value-type="string" table:style-name="ce2">
            <text:p>Matkalla Äitimme ja Kuningattaremme luokse: Pyhiinvaellus kohti Jasna Góran luostaria</text:p>
          </table:table-cell>
          <table:table-cell office:value-type="string" table:style-name="ce2">
            <text:p>matk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Sovinto ja anteeksianto perheessä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Kulttuurinen manipulaatio uhkaa perhettä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ervaportti, Marko</text:p>
          </table:table-cell>
          <table:table-cell office:value-type="string" table:style-name="ce2">
            <text:p>Jeesuksen veljet?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Seurakuntapapin tehtävänhoitoon uusia ohjeit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oannes Paulus PP. II</text:p>
          </table:table-cell>
          <table:table-cell office:value-type="string" table:style-name="ce2">
            <text:p>Pyhän Birgitan juhlinta alkoi - Pyhän isän viesti birgittalaissisarille</text:p>
          </table:table-cell>
          <table:table-cell office:value-type="string" table:style-name="ce2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oss, Frans SCJ</text:p>
          </table:table-cell>
          <table:table-cell office:value-type="string" table:style-name="ce2">
            <text:p>Mietteitä pyhän Birgitan juhlassa Naantalissa ja Turussa</text:p>
          </table:table-cell>
          <table:table-cell office:value-type="string" table:style-name="ce2">
            <text:p>saarna</text:p>
          </table:table-cell>
          <table:table-cell table:style-name="ce1"/>
          <table:table-cell office:value-type="string" table:style-name="ce1">
            <text:p>Birgittalais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ohjoismaiden piispat</text:p>
          </table:table-cell>
          <table:table-cell office:value-type="string" table:style-name="ce2">
            <text:p>Genetiikan mahdollisuudet ja riskit</text:p>
          </table:table-cell>
          <table:table-cell office:value-type="string" table:style-name="ce2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2">
            <text:p>Kohtaamisia autuaan Ursula Ledóchowskan kanssa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Ursuliin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atikanradion</text:p>
          </table:table-cell>
          <table:table-cell office:value-type="string" table:style-name="ce2">
            <text:p>Påven skriver dokument om rosenkransbönen</text:p>
          </table:table-cell>
          <table:table-cell office:value-type="string" table:style-name="ce2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ataila, Satu</text:p>
          </table:table-cell>
          <table:table-cell office:value-type="string" table:style-name="ce2">
            <text:p>Mariapoli 2002</text:p>
          </table:table-cell>
          <table:table-cell office:value-type="string" table:style-name="ce2">
            <text:p>tapahtuma</text:p>
          </table:table-cell>
          <table:table-cell table:style-name="ce1"/>
          <table:table-cell office:value-type="string" table:style-name="ce1">
            <text:p>Focola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ra, Agneta</text:p>
          </table:table-cell>
          <table:table-cell office:value-type="string" table:style-name="ce2">
            <text:p>Andrum: Ta min hand och det är lättare att gå</text:p>
          </table:table-cell>
          <table:table-cell office:value-type="string" table:style-name="ce2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urhonen, Anja</text:p>
          </table:table-cell>
          <table:table-cell office:value-type="string" table:style-name="ce2">
            <text:p>Jeesuksen pyhä sydän<text:s/>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arenz, Rudolf</text:p>
          </table:table-cell>
          <table:table-cell office:value-type="string" table:style-name="ce2">
            <text:p>Kristityn vapaudest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irava, Jaakko</text:p>
          </table:table-cell>
          <table:table-cell office:value-type="string" table:style-name="ce2">
            <text:p>Hattulan pyhiinvaellus</text:p>
          </table:table-cell>
          <table:table-cell office:value-type="string" table:style-name="ce2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ohell, Niilo</text:p>
          </table:table-cell>
          <table:table-cell office:value-type="string" table:style-name="ce2">
            <text:p>Christian Hellströmin muistolle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Pierre Toussaint, den helige slaven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o, Renato</text:p>
          </table:table-cell>
          <table:table-cell office:value-type="string" table:style-name="ce2">
            <text:p>Kestävästä kehityksestä</text:p>
          </table:table-cell>
          <table:table-cell office:value-type="string" table:style-name="ce2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rinker, Renée CPPS</text:p>
          </table:table-cell>
          <table:table-cell office:value-type="string" table:style-name="ce2">
            <text:p>Guatelama: Täynnä toivoa ja tekemistä</text:p>
          </table:table-cell>
          <table:table-cell office:value-type="string" table:style-name="ce2">
            <text:p>matk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heed, F.J.</text:p>
          </table:table-cell>
          <table:table-cell office:value-type="string" table:style-name="ce2">
            <text:p>Rukouksesta Meidän Rouvallemme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ra, Agneta</text:p>
          </table:table-cell>
          <table:table-cell office:value-type="string" table:style-name="ce2">
            <text:p>Andrum: Det finns så mycket av Alltet / att Intet är så väl skylt</text:p>
          </table:table-cell>
          <table:table-cell office:value-type="string" table:style-name="ce2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Perhe rukouksen yhteisönä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Jeesuksen Kristuksen kirkko ja ihmisten kirkko</text:p>
          </table:table-cell>
          <table:table-cell office:value-type="string" table:style-name="ce2">
            <text:p>kirje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oannes Paulus PP. II</text:p>
          </table:table-cell>
          <table:table-cell office:value-type="string" table:style-name="ce2">
            <text:p>Pyhän isän muistoja Keski-Amerikasta: Evankeliumi muuttaa ja rikastuttaa perinteisen kulttuurin</text:p>
          </table:table-cell>
          <table:table-cell office:value-type="string" table:style-name="ce2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Samarbete i Etiopien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Besöket i Vilna 12.-15. april</text:p>
          </table:table-cell>
          <table:table-cell office:value-type="string" table:style-name="ce2">
            <text:p>matka</text:p>
          </table:table-cell>
          <table:table-cell table:style-name="ce1"/>
          <table:table-cell office:value-type="string" table:style-name="ce1">
            <text:p>Pyhän Henrikin yhdisty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revisini, Marino</text:p>
          </table:table-cell>
          <table:table-cell office:value-type="string" table:style-name="ce2">
            <text:p>Universaalinen kirkko - paikalliskirkko</text:p>
          </table:table-cell>
          <table:table-cell office:value-type="string" table:style-name="ce2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rado, Manuel</text:p>
          </table:table-cell>
          <table:table-cell office:value-type="string" table:style-name="ce2">
            <text:p>Perhe on ihmisne moraaliympäristön perust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Kristitty perhe: kotikirkko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chetti, Michele</text:p>
          </table:table-cell>
          <table:table-cell office:value-type="string" table:style-name="ce2">
            <text:p>"Ei mikään...paitsi usko" - kertomus maailman XVII nuortenpäiviltä</text:p>
          </table:table-cell>
          <table:table-cell office:value-type="string" table:style-name="ce2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Birgittasystrarna i Danmark återvänder till sina rötter</text:p>
          </table:table-cell>
          <table:table-cell office:value-type="string" table:style-name="ce2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armoinen, Kari</text:p>
          </table:table-cell>
          <table:table-cell office:value-type="string" table:style-name="ce2">
            <text:p>Padre Pio, toivon pyhimys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alme, Ritva</text:p>
          </table:table-cell>
          <table:table-cell office:value-type="string" table:style-name="ce2">
            <text:p>Ympyrä sulkeutuu</text:p>
          </table:table-cell>
          <table:table-cell office:value-type="string" table:style-name="ce2">
            <text:p>haastattelu</text:p>
          </table:table-cell>
          <table:table-cell office:value-type="string" table:style-name="ce2">
            <text:p>Jan Koole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2-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enius, Caterina</text:p>
          </table:table-cell>
          <table:table-cell office:value-type="string" table:style-name="ce2">
            <text:p>Katolsk TV-mässa med emotsedd gäst</text:p>
          </table:table-cell>
          <table:table-cell office:value-type="string" table:style-name="ce2">
            <text:p>tapahtuma</text:p>
          </table:table-cell>
          <table:table-cell office:value-type="string" table:style-name="ce2">
            <text:p>Anders Piltz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2-0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öykkö, Kalevi</text:p>
          </table:table-cell>
          <table:table-cell office:value-type="string" table:style-name="ce2">
            <text:p>1950-luvun modernisti henkistä ja hengellistä kotia etsimässä: Lasse Heikkilä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uomen Caritas</text:p>
          </table:table-cell>
          <table:table-cell office:value-type="string" table:style-name="ce2">
            <text:p>Uusi puheenjohtaja Suomen Caritakselle</text:p>
          </table:table-cell>
          <table:table-cell office:value-type="string" table:style-name="ce2">
            <text:p>uutinen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Kohti uusia aikoja: Jeesuksen pikkusisaret lähtevät Piikkiöstä</text:p>
          </table:table-cell>
          <table:table-cell office:value-type="string" table:style-name="ce2">
            <text:p>uutinen</text:p>
          </table:table-cell>
          <table:table-cell table:style-name="ce1"/>
          <table:table-cell office:value-type="string" table:style-name="ce1">
            <text:p>Jeesuksen pikkusisar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ervaportti, Marko</text:p>
          </table:table-cell>
          <table:table-cell office:value-type="string" table:style-name="ce2">
            <text:p>Katekeettinen keskus sai opetuskoordinaattorin</text:p>
          </table:table-cell>
          <table:table-cell office:value-type="string" table:style-name="ce2">
            <text:p>haastattelu</text:p>
          </table:table-cell>
          <table:table-cell office:value-type="string" table:style-name="ce1">
            <text:p>Irene Alvarez</text:p>
          </table:table-cell>
          <table:table-cell office:value-type="string" table:style-name="ce1">
            <text:p>Katekeettinen kesk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TT</text:p>
          </table:table-cell>
          <table:table-cell office:value-type="string" table:style-name="ce2">
            <text:p>Itävallassa kamppaillaan avioliiton puolest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esa, Anna</text:p>
          </table:table-cell>
          <table:table-cell office:value-type="string" table:style-name="ce2">
            <text:p>Pyhän Vincent de Paulin laupeuden sisaret kertovat: Ihmeitätekevän mitalin sanom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oannes Paulus PP. II</text:p>
          </table:table-cell>
          <table:table-cell office:value-type="string" table:style-name="ce2">
            <text:p>Internet: Uusi foorumi evankeliumin julistamiseksi</text:p>
          </table:table-cell>
          <table:table-cell office:value-type="string" table:style-name="ce2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Autuas Elisabeth Hesselblad: Köyhien äiti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orpela, A.-M.</text:p>
          </table:table-cell>
          <table:table-cell office:value-type="string" table:style-name="ce2">
            <text:p>Kära hälsningar från Jakobstad</text:p>
          </table:table-cell>
          <table:table-cell office:value-type="string" table:style-name="ce2">
            <text:p>tapahtuma</text:p>
          </table:table-cell>
          <table:table-cell table:style-name="ce1"/>
          <table:table-cell office:value-type="string" table:style-name="ce1">
            <text:p>Pyhän rist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oberg, Risto</text:p>
          </table:table-cell>
          <table:table-cell office:value-type="string" table:style-name="ce2">
            <text:p>Eläkkeellä Astenissa: Isä Reinier Brügemannin vieraana Hollannissa</text:p>
          </table:table-cell>
          <table:table-cell office:value-type="string" table:style-name="ce2">
            <text:p>haastattel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arenz, Rudolf</text:p>
          </table:table-cell>
          <table:table-cell office:value-type="string" table:style-name="ce2">
            <text:p>Ehkäisy - alkuperäisen luomisaikomuksen kiertäminen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einistö, Marja</text:p>
          </table:table-cell>
          <table:table-cell office:value-type="string" table:style-name="ce2">
            <text:p>Maailmassa ja seurakunnassa - Elämää Jeesuksen pyhän sydämen maallikkona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Pyhä sydä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isar Susanna OCD</text:p>
          </table:table-cell>
          <table:table-cell office:value-type="string" table:style-name="ce2">
            <text:p>Jumala kutsui minut Suomeen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Karmelii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ohjoismaiden piispat</text:p>
          </table:table-cell>
          <table:table-cell office:value-type="string" table:style-name="ce2">
            <text:p>Elämän hoitamisesta: Pohjoismaiden katolisten piispojen paimenkirje hoidosta elämän loppuvaiheessa 2/2</text:p>
          </table:table-cell>
          <table:table-cell office:value-type="string" table:style-name="ce2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NS</text:p>
          </table:table-cell>
          <table:table-cell office:value-type="string" table:style-name="ce2">
            <text:p>Apostolinen kirje ripin sakramentista ilmestyi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ervaportti, Marko</text:p>
          </table:table-cell>
          <table:table-cell office:value-type="string" table:style-name="ce2">
            <text:p>Uusia alokkaita sveitsiläiskaartiin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attilana, Olavi</text:p>
          </table:table-cell>
          <table:table-cell office:value-type="string" table:style-name="ce2">
            <text:p>Alessio Battilanaa muistellen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Den helige Godehard av Hildesheim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arenz, Rudolf</text:p>
          </table:table-cell>
          <table:table-cell office:value-type="string" table:style-name="ce2">
            <text:p>Esiaviolliset suhteet - avioliiton esteet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Yleiskatekismus pian 10-vuotiaaksi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tenius, Caterina</text:p>
          </table:table-cell>
          <table:table-cell office:value-type="string" table:style-name="ce2">
            <text:p>Donner/Vikström - Ett samtal om tillvarons mening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enhunen, Katri</text:p>
          </table:table-cell>
          <table:table-cell office:value-type="string" table:style-name="ce2">
            <text:p>Pyhä Birgitta: Oppineen eurooppalaisen naisen esikuva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ohjoismaiden piispat</text:p>
          </table:table-cell>
          <table:table-cell office:value-type="string" table:style-name="ce2">
            <text:p>Elämän hoitamisesta: Pohjoismaiden katolisten piispojen paimenkirje hoidosta elämän loppuvaiheessa 1/2</text:p>
          </table:table-cell>
          <table:table-cell office:value-type="string" table:style-name="ce2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yntäjä, Juho</text:p>
          </table:table-cell>
          <table:table-cell office:value-type="string" table:style-name="ce2">
            <text:p>Kardinaali Stefan Wyszynski: Jumalan palvelija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Karmelitsystrarna i Skandinavien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Karmelii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arenz, Rudolf</text:p>
          </table:table-cell>
          <table:table-cell office:value-type="string" table:style-name="ce2">
            <text:p>Sydämen puhtaus ja Jumala-yhteys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Helatorstaina muistamme Kristuksen taivaaseenastumist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Tuominen, Maiju</text:p>
          </table:table-cell>
          <table:table-cell office:value-type="string" table:style-name="ce2">
            <text:p>"Isoäiti" pohtii: Leirimietteitä</text:p>
          </table:table-cell>
          <table:table-cell office:value-type="string" table:style-name="ce2">
            <text:p>tapahtuma</text:p>
          </table:table-cell>
          <table:table-cell table:style-name="ce1"/>
          <table:table-cell office:value-type="string" table:style-name="ce1">
            <text:p>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2">
            <text:p>Pyhän Faustyna Kowalskan elämäntyö: Hurskaus Jumalan laupeuden ylistykseksi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Piispamme paimenkirje paaston ajalle 2002</text:p>
          </table:table-cell>
          <table:table-cell office:value-type="string" table:style-name="ce2">
            <text:p>kirje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oivonen, Nils-Åke</text:p>
          </table:table-cell>
          <table:table-cell office:value-type="string" table:style-name="ce2">
            <text:p>Ahvenanmaa - todellinen diaspora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Pyhän Birgita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isto-Tervaportti, Pilvi</text:p>
          </table:table-cell>
          <table:table-cell office:value-type="string" table:style-name="ce2">
            <text:p>Inhimillinen kärsimys ja Jumalan kaitselmus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Haukka, Sari</text:p>
          </table:table-cell>
          <table:table-cell office:value-type="string" table:style-name="ce2">
            <text:p>Pyhän Marian seurakunnan Caritas: Mutkaton tapa auttaa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St. Kristoffer som predikstolsfot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ankuri, Hannele</text:p>
          </table:table-cell>
          <table:table-cell office:value-type="string" table:style-name="ce2">
            <text:p>Euroopan Caritas tutuksi</text:p>
          </table:table-cell>
          <table:table-cell office:value-type="string" table:style-name="ce2">
            <text:p>tapahtuma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uuri, Tuulikki OFS</text:p>
          </table:table-cell>
          <table:table-cell office:value-type="string" table:style-name="ce2">
            <text:p>Ulos ulapalle - muttei ilman merikorttia</text:p>
          </table:table-cell>
          <table:table-cell office:value-type="string" table:style-name="ce2">
            <text:p>tapahtum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varez, Irene &amp; Halme, Tarja</text:p>
          </table:table-cell>
          <table:table-cell office:value-type="string" table:style-name="ce2">
            <text:p>Markkinoinnilla jopa abortista tehdään "ehkäisyä"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Gamla kloster: Offer på turismens altare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4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2">
            <text:p>Jumalan laupeuden yhdeksän päivää eli noven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Vimpari, Tuomo T.</text:p>
          </table:table-cell>
          <table:table-cell office:value-type="string" table:style-name="ce2">
            <text:p>Vaivaisukot vierailivat Italiass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Katolisen moraaliopin teologiset perusteet kiertokirjeen Veritatis splendor valossa 3/3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Sille, mikä on tärkeintä, antaa kaikkensa - Juhlalliset luostarilupaukset Herstellessä</text:p>
          </table:table-cell>
          <table:table-cell office:value-type="string" table:style-name="ce2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Kaikki on sinun, mutta sinä olet Kristuksen - Sisar Mechthild OSB kertoo benediktiinien luostarielämästä</text:p>
          </table:table-cell>
          <table:table-cell office:value-type="string" table:style-name="ce2">
            <text:p>haastattel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rkoneva, Olli</text:p>
          </table:table-cell>
          <table:table-cell office:value-type="string" table:style-name="ce2">
            <text:p>Sääntökuntalaiset Pyhän Marian kirkossa</text:p>
          </table:table-cell>
          <table:table-cell office:value-type="string" table:style-name="ce2">
            <text:p>tapahtuma</text:p>
          </table:table-cell>
          <table:table-cell table:style-name="ce1"/>
          <table:table-cell office:value-type="string" table:style-name="ce1">
            <text:p>Hiippakun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Mitä hyödyttää ihmistä, jos hän voittaa omakseen koko maailman mutta menettää sielunsa?</text:p>
          </table:table-cell>
          <table:table-cell office:value-type="string" table:style-name="ce2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Hiihtolomalla Stella Marisissa</text:p>
          </table:table-cell>
          <table:table-cell office:value-type="string" table:style-name="ce2">
            <text:p>tapahtuma</text:p>
          </table:table-cell>
          <table:table-cell table:style-name="ce1"/>
          <table:table-cell office:value-type="string" table:style-name="ce1">
            <text:p>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oss, Frans SCJ</text:p>
          </table:table-cell>
          <table:table-cell office:value-type="string" table:style-name="ce2">
            <text:p>Santa Maria sopra Minervan tunnelmissa Mikkelissä</text:p>
          </table:table-cell>
          <table:table-cell office:value-type="string" table:style-name="ce2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oannes Paulus PP. II</text:p>
          </table:table-cell>
          <table:table-cell office:value-type="string" table:style-name="ce2">
            <text:p>Viesti paastoa varten vuonna 2002</text:p>
          </table:table-cell>
          <table:table-cell office:value-type="string" table:style-name="ce2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uomen Caritas</text:p>
          </table:table-cell>
          <table:table-cell office:value-type="string" table:style-name="ce2">
            <text:p>Paastokeräys 2002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ervaportti, Marko</text:p>
          </table:table-cell>
          <table:table-cell office:value-type="string" table:style-name="ce2">
            <text:p>Serviittien veljeskunnan seitsemän pyhää perustaja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Katolisen moraaliopin teologiset perusteet kiertokirjeen Veritatis splendor valossa 2/3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Assisin rukouspäivä rauhan puolesta kokosi eri uskonnot yhteen</text:p>
          </table:table-cell>
          <table:table-cell office:value-type="string" table:style-name="ce2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Suomi tarvitsee Kristusta! Ekumeenine delegaatio Suomesta tapasi paavin kristittyjen ykseyden rukousviikolla Roomassa</text:p>
          </table:table-cell>
          <table:table-cell office:value-type="string" table:style-name="ce2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Sigfrid Fredestad och Catholica-förlaget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Jeesuksen jalanjälkiä seuraten - otteita Jeesuksen ajan kartalta opetuksen avuksi ja muistin virkistämiseksi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ornanen, Rauni</text:p>
          </table:table-cell>
          <table:table-cell office:value-type="string" table:style-name="ce2">
            <text:p>Katedraaliseurakunnan uudet tilat</text:p>
          </table:table-cell>
          <table:table-cell office:value-type="string" table:style-name="ce2">
            <text:p>uutinen</text:p>
          </table:table-cell>
          <table:table-cell table:style-name="ce1"/>
          <table:table-cell office:value-type="string" table:style-name="ce1">
            <text:p>Pyhän Henrik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malanäidin karmeliittaluostari</text:p>
          </table:table-cell>
          <table:table-cell office:value-type="string" table:style-name="ce2">
            <text:p>In memoriam: Jeesus-lapsen äiti Virginia OCD</text:p>
          </table:table-cell>
          <table:table-cell office:value-type="string" table:style-name="ce2">
            <text:p>bio</text:p>
          </table:table-cell>
          <table:table-cell table:style-name="ce1"/>
          <table:table-cell office:value-type="string" table:style-name="ce1">
            <text:p>Karmelii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Katolisen moraaliopin teologiset perusteet kiertokirjeen Veritatis splendor valossa 1/3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ohell, Niilo</text:p>
          </table:table-cell>
          <table:table-cell office:value-type="string" table:style-name="ce2">
            <text:p>In memoriam: VT Aimo Aalto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1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2">
            <text:p>Universaalinen kutsumus pyhyyteen - Autuaan Josemaría Escriván 100-vuotisjuhla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Katolista uskonnonopetusta katolisille lapsille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Katekeettinen kesk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2-0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ervaportti, Marko</text:p>
          </table:table-cell>
          <table:table-cell office:value-type="string" table:style-name="ce2">
            <text:p>Marttyyrien vuosi: ainakin 33 lähetystyöntekijää tapettiin viime vuonna</text:p>
          </table:table-cell>
          <table:table-cell office:value-type="string" table:style-name="ce2">
            <text:p>uutin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2-0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oannes Paulus PP. II</text:p>
          </table:table-cell>
          <table:table-cell office:value-type="string" table:style-name="ce2">
            <text:p>Ei ole rauhaa ilman oikeudemukaisuutta, ei ole oikeudenmukaisuutta ilman anteeksiantoa</text:p>
          </table:table-cell>
          <table:table-cell office:value-type="string" table:style-name="ce2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oannes Paulus PP. II</text:p>
          </table:table-cell>
          <table:table-cell office:value-type="string" table:style-name="ce2">
            <text:p>Pyhän isän toive kirkkovuoden päättyessä</text:p>
          </table:table-cell>
          <table:table-cell office:value-type="string" table:style-name="ce2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Balticum och dess kyrk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Tavallinen ei välttämättä ole normaalia</text:p>
          </table:table-cell>
          <table:table-cell office:value-type="string" table:style-name="ce2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2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Halme, Ritva</text:p>
          </table:table-cell>
          <table:table-cell office:value-type="string" table:style-name="ce2">
            <text:p>Isä Guy Barbier 50 vuotta pappina!</text:p>
          </table:table-cell>
          <table:table-cell office:value-type="string" table:style-name="ce2">
            <text:p>haastattel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2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ado, Manuel</text:p>
          </table:table-cell>
          <table:table-cell office:value-type="string" table:style-name="ce2">
            <text:p>Maailman kriisit ovat pyhien kriisejä - Jatkosarja ripistä eli parannuksen sakramentin tarkoituksesta ja olemuksesta 3/3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uomen Caritas</text:p>
          </table:table-cell>
          <table:table-cell office:value-type="string" table:style-name="ce2">
            <text:p>Adventtikeräys 2001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Carit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1-19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2">
            <text:p>Topelius och katolicismen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Sri Lankas apostel, den salige Josef Vaz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uuri, Tuulikki OFS</text:p>
          </table:table-cell>
          <table:table-cell office:value-type="string" table:style-name="ce2">
            <text:p>Fransiskaaninen tunnus "Tau"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rado, Manuel</text:p>
          </table:table-cell>
          <table:table-cell office:value-type="string" table:style-name="ce2">
            <text:p>Maailman kriisit ovat pyhien kriisejä - Jatkosarja ripistä eli parannuksen sakramentin tarkoituksesta ja olemuksesta 2/3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eesuksen pyhän sydämen maallikot</text:p>
          </table:table-cell>
          <table:table-cell office:value-type="string" table:style-name="ce2">
            <text:p>Hiljainen viikonloppu Stelliksessä</text:p>
          </table:table-cell>
          <table:table-cell office:value-type="string" table:style-name="ce2">
            <text:p>tapahtuma</text:p>
          </table:table-cell>
          <table:table-cell table:style-name="ce1"/>
          <table:table-cell office:value-type="string" table:style-name="ce1">
            <text:p>Pyhä sydä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1-1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Homoseksuaalisuus katolisen kirkon opetuksess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Ajatus: För kommande flygresenärer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indelböck, Josef</text:p>
          </table:table-cell>
          <table:table-cell office:value-type="string" table:style-name="ce2">
            <text:p>Viimeiset asiat - vaikea aihe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rado, Manuel</text:p>
          </table:table-cell>
          <table:table-cell office:value-type="string" table:style-name="ce2">
            <text:p>Maailman kriisit ovat pyhien kriisejä - Jatkosarja ripistä eli parannuksen sakramentin tarkoituksesta ja olemuksesta 2/3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inder, Marja-Liisa</text:p>
          </table:table-cell>
          <table:table-cell office:value-type="string" table:style-name="ce2">
            <text:p>Laetabitur iustus in Domino - Kirja ja kirkko keskiajan Hämeessä ja Satakunnassa Helsingin Kirjamessuilla</text:p>
          </table:table-cell>
          <table:table-cell office:value-type="string" table:style-name="ce2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Kyrklig hjälpverksamhet i Mauretanien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Alfa - evankeliointia aterian ja videon äärellä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Piispainsynodi päättyi Roomassa - loppusanom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Väkivallantekijöiden Jumal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iramo, Teemu</text:p>
          </table:table-cell>
          <table:table-cell office:value-type="string" table:style-name="ce2">
            <text:p>Pyhä Pius X</text:p>
          </table:table-cell>
          <table:table-cell office:value-type="string" table:style-name="ce2">
            <text:p>b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ervaportti, Marko</text:p>
          </table:table-cell>
          <table:table-cell office:value-type="string" table:style-name="ce2">
            <text:p>Enkelien siivellä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onelius, Elina</text:p>
          </table:table-cell>
          <table:table-cell office:value-type="string" table:style-name="ce2">
            <text:p>Jumalan kelkassa Keski-Suomeen</text:p>
          </table:table-cell>
          <table:table-cell office:value-type="string" table:style-name="ce2">
            <text:p>haastattelu</text:p>
          </table:table-cell>
          <table:table-cell office:value-type="string" table:style-name="ce2">
            <text:p>Matti Andelin</text:p>
          </table:table-cell>
          <table:table-cell office:value-type="string" table:style-name="ce2">
            <text:p>Pyhän Olavin sr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1-1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Ett kloster återuppstår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rvaportti, Marko</text:p>
          </table:table-cell>
          <table:table-cell office:value-type="string" table:style-name="ce2">
            <text:p>Harry Potter - hyvän ja pahan tuolla puolen?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Oppia ikä kaikki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Piispainsynodin tunnelmia</text:p>
          </table:table-cell>
          <table:table-cell office:value-type="string" table:style-name="ce2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oannes Paulus PP. II</text:p>
          </table:table-cell>
          <table:table-cell office:value-type="string" table:style-name="ce2">
            <text:p>Pyhän isän sanoma lähetyssunnuntaiksi 2001</text:p>
          </table:table-cell>
          <table:table-cell office:value-type="string" table:style-name="ce2">
            <text:p>kirj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Demokratian arvo - arvojen demokrati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Vähätalo, Markku</text:p>
          </table:table-cell>
          <table:table-cell office:value-type="string" table:style-name="ce2">
            <text:p>Tallinnan uusi birgittalaisluostari vihittiin</text:p>
          </table:table-cell>
          <table:table-cell office:value-type="string" table:style-name="ce2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alminen, Johannes</text:p>
          </table:table-cell>
          <table:table-cell office:value-type="string" table:style-name="ce2">
            <text:p>Hesykasmin hengessä</text:p>
          </table:table-cell>
          <table:table-cell office:value-type="string" table:style-name="ce2">
            <text:p>puh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isto-Tervaportti, Pilvi</text:p>
          </table:table-cell>
          <table:table-cell office:value-type="string" table:style-name="ce2">
            <text:p>Musiikin moraalisuudesta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Besök i Gavernie</text:p>
          </table:table-cell>
          <table:table-cell office:value-type="string" table:style-name="ce2">
            <text:p>matk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Heliga äkta par</text:p>
          </table:table-cell>
          <table:table-cell office:value-type="string" table:style-name="ce2">
            <text:p>bio</text:p>
          </table:table-cell>
          <table:table-cell office:value-type="string" table:style-name="ce2">
            <text:p>Louis &amp; Zélie Marti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1-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ATT</text:p>
          </table:table-cell>
          <table:table-cell office:value-type="string" table:style-name="ce2">
            <text:p>Paavi vieraili Armeniassa</text:p>
          </table:table-cell>
          <table:table-cell office:value-type="string" table:style-name="ce2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Piispan saarna Köyliön Kirkkokarilla: Kirkko näyttää meille tien taivaalliseen valtakuntaan</text:p>
          </table:table-cell>
          <table:table-cell office:value-type="string" table:style-name="ce2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Piispamme saarna hiippakuntajuhlassa: Luottakaamme Marian tavoin Jumalaan!</text:p>
          </table:table-cell>
          <table:table-cell office:value-type="string" table:style-name="ce2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avard, Alexandre</text:p>
          </table:table-cell>
          <table:table-cell office:value-type="string" table:style-name="ce2">
            <text:p>Elämän ja kuoleman kulttuuri</text:p>
          </table:table-cell>
          <table:table-cell office:value-type="string" table:style-name="ce2">
            <text:p>artikkel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antamala, Verna</text:p>
          </table:table-cell>
          <table:table-cell office:value-type="string" table:style-name="ce2">
            <text:p>Uskonnonopettajat virkistäytyivät Tallinnassa</text:p>
          </table:table-cell>
          <table:table-cell office:value-type="string" table:style-name="ce2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Påvens besök i Ukraina</text:p>
          </table:table-cell>
          <table:table-cell office:value-type="string" table:style-name="ce2">
            <text:p>tapahtum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lvarez, Irene</text:p>
          </table:table-cell>
          <table:table-cell office:value-type="string" table:style-name="ce2">
            <text:p>Perhe-elämän kokemuksia jakamassa</text:p>
          </table:table-cell>
          <table:table-cell office:value-type="string" table:style-name="ce2">
            <text:p>tapahtuma</text:p>
          </table:table-cell>
          <table:table-cell table:style-name="ce1"/>
          <table:table-cell office:value-type="string" table:style-name="ce1">
            <text:p>Stella Mar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1-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gieniewska, Barbara USJK</text:p>
          </table:table-cell>
          <table:table-cell office:value-type="string" table:style-name="ce2">
            <text:p>Merentähden suojeluksessa</text:p>
          </table:table-cell>
          <table:table-cell office:value-type="string" table:style-name="ce2">
            <text:p>artikkeli</text:p>
          </table:table-cell>
          <table:table-cell table:style-name="ce1"/>
          <table:table-cell office:value-type="string" table:style-name="ce1">
            <text:p>Ursuliini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01-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"Koti on siellä, missä voimme elää rauhassa ja rakkaudessa"</text:p>
          </table:table-cell>
          <table:table-cell office:value-type="string" table:style-name="ce2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Wróbel, Józef SCJ</text:p>
          </table:table-cell>
          <table:table-cell office:value-type="string" table:style-name="ce2">
            <text:p>"Elämämme on aina valmistautumista kohtaamiseen Jumalan kanssa"</text:p>
          </table:table-cell>
          <table:table-cell office:value-type="string" table:style-name="ce2">
            <text:p>saar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2001-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ervaportti, Marko</text:p>
          </table:table-cell>
          <table:table-cell office:value-type="string" table:style-name="ce2">
            <text:p>Rakastakaa Kristusta ja rakastakaa kirkkoa!</text:p>
          </table:table-cell>
          <table:table-cell office:value-type="string" table:style-name="ce2">
            <text:p>tapahtuma</text:p>
          </table:table-cell>
          <table:table-cell office:value-type="string" table:style-name="ce1">
            <text:p>Maailman nuortenpäivä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01-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minoff, Märta</text:p>
          </table:table-cell>
          <table:table-cell office:value-type="string" table:style-name="ce2">
            <text:p>Pilgrim i Lourdes</text:p>
          </table:table-cell>
          <table:table-cell office:value-type="string" table:style-name="ce2">
            <text:p>matka</text:p>
          </table:table-cell>
          <table:table-cell table:number-columns-repeated="16379" table:style-name="ce1"/>
        </table:table-row>
        <table:table-row table:number-rows-repeated="10473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eijo</meta:initial-creator>
    <dc:creator>Sarax</dc:creator>
    <meta:creation-date>2013-06-11T10:30:04Z</meta:creation-date>
    <dc:date>2013-06-14T21:26:07Z</dc:date>
  </office:meta>
</office:document-meta>
</file>